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6, het aanvragen van een tijdelijk woonverblijf in een houten chal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4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26, het aanvragen van een tijdelijk woonverblijf in een houten chalet, 2404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26, het aanvragen van een tijdelijk woonverblijf in een houten chal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14</meta:user-defined>
    <meta:user-defined meta:name="OVERHEIDop.GmbID/DC.identifier">gmb-2019-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2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856 543351</meta:user-defined>
    <meta:user-defined meta:name="OVERHEIDop.versieInformatie"/>
  </office:meta>
</office:document-meta>
</file>