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vergunning omgevingsvergunn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voornemens</text:p>
            <text:p text:style-name="common-al">zijn in het kader van de Wet algemene bepalingen omgevingsrecht (Wabo) vergunning te</text:p>
            <text:p text:style-name="common-al">verlenen:</text:p>
            <text:p text:style-name="common-al"/>
            <text:p text:style-name="common-al">Vergunning: HZ_WABO 2019-0488</text:p>
            <text:p text:style-name="common-al">Voor: Het gaat hierbij om het verlengen van het gebruik van het gerealiseerde</text:p>
            <text:p text:style-name="common-al">zonnepark op de hoek Muntweg en de Kuinderweg te Emmeloord</text:p>
            <text:p text:style-name="common-al">(kadastraal perceel sectie A, nr. 2846) voor de duur van 25 jaren.</text:p>
            <text:p text:style-name="common-al">Locatie: Hoekperceel Muntweg/Kuinderweg Emmeloord.</text:p>
            <text:p text:style-name="common-al"/>
            <text:p text:style-name="common-al">De aanvraag in strijd is met het geldende bestemmingsplan “Landelijk gebied 2004”. Het</text:p>
            <text:p text:style-name="common-al">college is voornemens middels een afwijking van het bestemmingsplan op grond van</text:p>
            <text:p text:style-name="common-al">artikel 2.12 lid 1 sub a onder de 3e categorie Wabo mee te werken aan de aanvraag</text:p>
            <text:p text:style-name="common-al">omdat deze is voorzien van een goede ruimtelijke onderbouwing.</text:p>
            <text:p text:style-name="common-al"/>
            <text:p text:style-name="common-al">Het ontwerpbesluit ligt voor een ieder gedurende zes weken ter inzage met ingang van</text:p>
            <text:p text:style-name="common-al">17 oktober 2019 bij loket woonomgeving in het gemeentehuis te Emmeloord, tijdens</text:p>
            <text:p text:style-name="common-al">werkdagen op maandag tot en met vrijdag van 08.30 - 12.00 uur.</text:p>
            <text:p text:style-name="common-al"/>
            <text:p text:style-name="common-al">De kennisgeving is raadpleegbaar op http://www.ruimtelijkeplannen.nl/webroo/?</text:p>
            <text:p text:style-name="common-al">planidn=NL.IMRO.0171.PB00075-0001</text:p>
            <text:p text:style-name="common-al">
            <text:span text:style-name="nadrukvet">Zienswijzen</text:span>
          </text:p>
            <text:p text:style-name="common-al">Voordat overgegaan wordt op een definitieve beslissing kan een ieder met ingang van 17</text:p>
            <text:p text:style-name="common-al">oktober 2019 voor een periode van zes weken kennis nemen van het ontwerpbesluit.</text:p>
            <text:p text:style-name="common-al">Deze ligt ter inzage op het gemeentehuis te Emmeloord bij het loket woonomgeving.</text:p>
            <text:p text:style-name="common-al">Tijdens deze termijn kan een ieder tegen het ontwerpbesluit schriftelijk zienswijzen naar</text:p>
            <text:p text:style-name="common-al">voren brengen bij het college van b&amp;w van Noordoostpolder, Postbus 155, 8300 AD</text:p>
            <text:p text:style-name="common-al">Emmeloord. Voor het naar voren brengen van een mondelinge zienswijze kan binnen de</text:p>
            <text:p text:style-name="common-al">bovengenoemde periode een afspraak gemaakt worden met team Vergunningen (0527)</text:p>
            <text:p text:style-name="common-al">63 35 05 van het cluster vergunningen, toezicht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3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HZ_WABO 2019-0488</meta:user-defined>
    <meta:user-defined meta:name="DCTERMS.abstract">Het verlengen van het gebruik van het gerealiseerde zonnepark op de hoek Muntweg en de Kuinderweg te Emmeloord</meta:user-defined>
    <dc:language>nl</dc:language>
    <meta:user-defined meta:name="OVERHEID.EPSG28992/DC.spatial">181978 526535</meta:user-defined>
    <meta:user-defined meta:name="DC.title">Kennisgeving ontwerpvergunning omgevingsvergunning Wet algemene bepalingen omgevingsrecht Uitgebreide voorbereidingsprocedure</meta:user-defined>
    <meta:user-defined meta:name="OVERHEID.PostcodeHuisnummer/OVERHEIDop.postcodeHuisnummer">8305AL 7e</meta:user-defined>
    <meta:user-defined meta:name="OVERHEIDop.straatnaam">Muntweg</meta:user-defined>
    <meta:user-defined meta:name="OVERHEIDop.woonplaats">Emmeloor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84</meta:user-defined>
    <meta:user-defined meta:name="OVERHEIDop.GmbID/DC.identifier">gmb-2019-251384</meta:user-defined>
    <meta:user-defined meta:name="OVERHEIDop.versieInformatie"/>
  </office:meta>
</office:document-meta>
</file>