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PV evenementenvergunning aanvraag (Deurneseweg 168 te Ysselsteyn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 </text:span>Lammetjes dagen 2020 Peelkudde Schaapsdrift d.d. 21-03-2020 en 22-03-2020</text:p>
            <text:p text:style-name="common-al">
            <text:span text:style-name="nadrukvet">Locatie:</text:span> Deurneseweg 168 te Ysselsteyn</text:p>
            <text:p text:style-name="common-al">
            <text:span text:style-name="nadrukvet">Kenmerk:</text:span> EV-2019-099</text:p>
            <text:p text:style-name="common-al">Het betreft hier een kennisgeving. Op verzoek kunt u de aanvraag inzien. Hiervoor kunt u contact opnemen met de frontoffice VTH, bereikbaar via 0478-523 333 of infoVTH@venray.nl. U kunt desgewenst opmerkingen of een zienswijze indienen. Voor meer informatie over het indienen van een zienswijze kunt u kijken op https://www.venray.nl/melding-klacht-bezwaar-en-zienswijze.</text:p>
            <text:p text:style-name="common-al">namens de Burgemeester van Venray,</text:p>
            <text:p text:style-name="common-al">Senior vergunningverlener APV, team Vergunningverlening, Toezicht en Handhaving,</text:p>
            <text:p text:style-name="last-al">Pieter Driess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251382</text:span><text:line-break/><text:date style:data-style-name="dag" text:fixed="true" text:date-value="2019-10-17"/><text:line-break/><text:date style:data-style-name="jaar" text:fixed="true" text:date-value="2019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1382</text:span><text:date style:data-style-name="nicedate" text:fixed="true" text:date-value="2019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1382</text:span><text:date style:data-style-name="nicedate" text:fixed="true" text:date-value="2019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5/xml/MC-DRP-BeschikkingAanvraag-3Pas-ZM.xml</meta:user-defined>
    <meta:user-defined meta:name="OVERHEID.Gemeente/DC.creator">Venray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/OVERHEID.category">Ruimte en infrastructuur | Organisatie en beleid</meta:user-defined>
    <dc:language>nl</dc:language>
    <meta:user-defined meta:name="OVERHEID.EPSG28992/DC.spatial">189570.43 389796.93</meta:user-defined>
    <meta:user-defined meta:name="DC.title">APV evenementenvergunning aanvraag (Deurneseweg 168 te Ysselsteyn)</meta:user-defined>
    <meta:user-defined meta:name="OVERHEID.PostcodeHuisnummer/OVERHEIDop.postcodeHuisnummer">5813AC 168</meta:user-defined>
    <meta:user-defined meta:name="OVERHEIDop.straatnaam">Deurneseweg</meta:user-defined>
    <meta:user-defined meta:name="OVERHEIDop.woonplaats">Ysselsteyn</meta:user-defined>
    <meta:user-defined meta:name="DCTERMS.W3CDTF/DCTERMS.available">2019-10-17</meta:user-defined>
    <meta:user-defined meta:name="DCTERMS.W3CDTF/OVERHEIDop.jaargang">2019</meta:user-defined>
    <meta:user-defined meta:name="OVERHEIDop.publicationIssue">251382</meta:user-defined>
    <meta:user-defined meta:name="OVERHEIDop.GmbID/DC.identifier">gmb-2019-251382</meta:user-defined>
    <meta:user-defined meta:name="OVERHEIDop.versieInformatie"/>
  </office:meta>
</office:document-meta>
</file>