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, Heton Loon op Zand B.V., Huygenstraat 7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
            <text:span text:style-name="nadrukvet">Huygenstraat 73, Kaatsheuvel</text:span> – verleende Drank- en Horecavergunning aan Heton Loon op Zand B.V., verleend op 8 oktober 2019, zaaknummer: Zk19.03402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402</meta:user-defined>
    <dc:language>nl</dc:language>
    <meta:user-defined meta:name="OVERHEID.EPSG28992/DC.spatial">130279 407801</meta:user-defined>
    <meta:user-defined meta:name="DC.title">Verleende Drank- en Horecavergunning , Heton Loon op Zand B.V., Huygenstraat 73, Kaatsheuvel</meta:user-defined>
    <meta:user-defined meta:name="OVERHEID.PostcodeHuisnummer/OVERHEIDop.postcodeHuisnummer">5171EP 73</meta:user-defined>
    <meta:user-defined meta:name="OVERHEIDop.straatnaam">Huygen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70</meta:user-defined>
    <meta:user-defined meta:name="OVERHEIDop.GmbID/DC.identifier">gmb-2019-251370</meta:user-defined>
    <meta:user-defined meta:name="OVERHEIDop.versieInformatie"/>
  </office:meta>
</office:document-meta>
</file>