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lopperstraat 2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lopperstraat 22, Enkhuizen</text:p>
            <text:p text:style-name="common-al">Voor: het plaatsen van 4 zonepanelen</text:p>
            <text:p text:style-name="common-al">Datum verzonden: 30 jan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13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opperstraat 2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37</meta:user-defined>
    <meta:user-defined meta:name="OVERHEIDop.GmbID/DC.identifier">gmb-2019-25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G 22</meta:user-defined>
    <meta:user-defined meta:name="OVERHEIDop.woonplaats">Enkhuizen</meta:user-defined>
    <meta:user-defined meta:name="OVERHEIDop.straatnaam">Klopp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62 523749</meta:user-defined>
    <meta:user-defined meta:name="OVERHEIDop.versieInformatie"/>
  </office:meta>
</office:document-meta>
</file>