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aanbouwen aan de achterzijde, het plaatsen van een dakkapel aan de   achterzijde en het plaatsen van zonnepanelen op de dakpannen aan de voorzijde   van de woning - Het Kerkehout 9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134</text:p>
            <text:p text:style-name="common-al">Ontvangstdatum: 8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59 458456</meta:user-defined>
    <meta:user-defined meta:name="DC.title">Gemeente Wassenaar – aangevraagde omgevingsvergunning:    het   aanbouwen aan de achterzijde, het plaatsen van een dakkapel aan de   achterzijde en het plaatsen van zonnepanelen op de dakpannen aan de voorzijde   van de woning - Het Kerkehout 97, Wassenaar</meta:user-defined>
    <meta:user-defined meta:name="OVERHEID.PostcodeHuisnummer/OVERHEIDop.postcodeHuisnummer">2245XP 97</meta:user-defined>
    <meta:user-defined meta:name="OVERHEIDop.straatnaam">Het Kerkehout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61</meta:user-defined>
    <meta:user-defined meta:name="OVERHEIDop.GmbID/DC.identifier">gmb-2019-251361</meta:user-defined>
    <meta:user-defined meta:name="OVERHEIDop.versieInformatie"/>
  </office:meta>
</office:document-meta>
</file>