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evenement Hollands Indoor Festival, 26 oktober 2019, Huygenstraat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
            <text:span text:style-name="nadrukvet">Huygenstraat, Kaatsheuvel</text:span> – verleende ontheffing artikel 35 Drank- en Horecawet t.b.v. het evenement Hollands Indoor Festival op 26 oktober 2019, verleend op 8 oktober 2019, zaaknummer: Zk19.03921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3921</meta:user-defined>
    <dc:language>nl</dc:language>
    <meta:user-defined meta:name="OVERHEID.EPSG28992/DC.spatial">130275 407754</meta:user-defined>
    <meta:user-defined meta:name="DC.title">Verleende ontheffing artikel 35 Drank- en Horecawet, evenement Hollands Indoor Festival, 26 oktober 2019, Huygenstraat, Kaatsheuvel</meta:user-defined>
    <meta:user-defined meta:name="OVERHEID.PostcodeHuisnummer/OVERHEIDop.postcodeHuisnummer">5171ER 66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0</meta:user-defined>
    <meta:user-defined meta:name="OVERHEIDop.GmbID/DC.identifier">gmb-2019-251360</meta:user-defined>
    <meta:user-defined meta:name="OVERHEIDop.versieInformatie"/>
  </office:meta>
</office:document-meta>
</file>