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rinsengracht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rinsengracht 7, Enkhuizen</text:p>
            <text:p text:style-name="common-al">Voor: het plaatsen van 14 zonnepanelen</text:p>
            <text:p text:style-name="common-al">Datum verzonden: 30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gracht 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36</meta:user-defined>
    <meta:user-defined meta:name="OVERHEIDop.GmbID/DC.identifier">gmb-2019-2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T 7</meta:user-defined>
    <meta:user-defined meta:name="OVERHEIDop.woonplaats">Enkhuizen</meta:user-defined>
    <meta:user-defined meta:name="OVERHEIDop.straatnaam">Prinsen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77 523875</meta:user-defined>
    <meta:user-defined meta:name="OVERHEIDop.versieInformatie"/>
  </office:meta>
</office:document-meta>
</file>