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30-09-2019 tot en met 13-10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B.J.P.R. de la Combé, 13-12-1996, datum   uitschrijving 0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F.A. Swinkels, 19-12-1973, datum   uitschrijving 28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Lahmidi, 25-09-1986, datum uitschrijving   1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M.K. Merkens, 12-07-1986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P.S.G. Schouten, 26-10-1979, datum   uitschrijving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E.P. Meessen, 18-12-1983, datum   uitschrijving 28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M. Ciotîrlă, 24-08-1994, datum   uitschrijving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F. Edwards, 12-03-1997, datum   uitschrijving 04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J.M. Veldkamp, 12-06-1949, datum   uitschrijving 0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Mugabo, 15-10-1985, datum uitschrijving  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Mraish, 04-08-1994, datum uitschrijving   17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Gökemeijer, 10-10-1981, datum   uitschrijving 22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Nucciotti, 11-08-1982, datum   uitschrijving 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P.M. Roering, 01-09-1964, datum   uitschrijving 11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Cole, 23-07-2000, datum uitschrijving   27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R. Haja, 10-01-1994, datum uitschrijving   28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W. Meijs, 11-01-1953, datum uitschrijving   30-0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3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30-09-2019 tot en met 13-10-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39</meta:user-defined>
    <meta:user-defined meta:name="OVERHEIDop.GmbID/DC.identifier">gmb-2019-251339</meta:user-defined>
    <meta:user-defined meta:name="OVERHEIDop.versieInformatie"/>
  </office:meta>
</office:document-meta>
</file>