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Vishandel M. de Jong, Poolsestraat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
            <text:span text:style-name="nadrukvet">Poolsestraat, Kaatsheuvel </text:span>– verleende standplaatsvergunning Vishandel M. de Jong, verleend op 9 oktober 2019, zaaknummer: Zk19.04752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133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Zk19.04752</meta:user-defined>
    <dc:language>nl</dc:language>
    <meta:user-defined meta:name="OVERHEID.EPSG28992/DC.spatial">130538 408198</meta:user-defined>
    <meta:user-defined meta:name="DC.title">Verleende standplaatsvergunning, Vishandel M. de Jong, Poolsestraat, Kaatsheuvel</meta:user-defined>
    <meta:user-defined meta:name="OVERHEID.PostcodeHuisnummer/OVERHEIDop.postcodeHuisnummer">5171DP</meta:user-defined>
    <meta:user-defined meta:name="OVERHEIDop.straatnaam">Poolsestraat</meta:user-defined>
    <meta:user-defined meta:name="OVERHEIDop.woonplaats">Kaatsheuv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37</meta:user-defined>
    <meta:user-defined meta:name="OVERHEIDop.GmbID/DC.identifier">gmb-2019-251337</meta:user-defined>
    <meta:user-defined meta:name="OVERHEIDop.versieInformatie"/>
  </office:meta>
</office:document-meta>
</file>