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nokverhoging aan de achterzijde van de woning, Taklaan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331</text:p>
            <text:p text:style-name="common-al">OLO-nummer: 4590615</text:p>
            <text:p text:style-name="common-al">Omschrijving: het realiseren van een nokverhoging aan de achterzijde van de woning</text:p>
            <text:p text:style-name="common-al">Adres: Taklaan 31 Arnhem</text:p>
            <text:p text:style-name="common-al">Activiteiten: Bouwen, Strijdig gebruik gronden/bouwwerken met RO</text:p>
            <text:p text:style-name="common-al">Besluit: Verlenen</text:p>
            <text:p text:style-name="common-al">Datum ondertekening: 3 oktober 2019</text:p>
            <text:p text:style-name="common-al">Datum verzending: 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3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24 444861</meta:user-defined>
    <meta:user-defined meta:name="DC.title">ODRA Gemeente Arnhem - Besluit omgevingsvergunning, het realiseren van een nokverhoging aan de achterzijde van de woning, Taklaan 31 Arnhem</meta:user-defined>
    <meta:user-defined meta:name="OVERHEID.PostcodeHuisnummer/OVERHEIDop.postcodeHuisnummer">6824DM 31</meta:user-defined>
    <meta:user-defined meta:name="OVERHEIDop.straatnaam">Taklaan</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336</meta:user-defined>
    <meta:user-defined meta:name="OVERHEIDop.GmbID/DC.identifier">gmb-2019-251336</meta:user-defined>
    <meta:user-defined meta:name="OVERHEIDop.versieInformatie"/>
  </office:meta>
</office:document-meta>
</file>