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clubgebouw aan de Langerakseweg, kadastraal bekend BKL08 sectie N nummer 411,  in Brakel. Zaaknummer: 0214129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2-10-2019<text:span text:style-name="nadrukvet">.</text:span> De aanvraag omgevingsvergunning heeft betrekking op het plaatsen van een clubgebouw op het adres Langerakseweg, kadastraal bekend BKL08 sectie N nummer 411,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133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3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3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9021</meta:user-defined>
    <dc:language>nl</dc:language>
    <meta:user-defined meta:name="OVERHEID.EPSG28992/DC.spatial">133960 424210</meta:user-defined>
    <meta:user-defined meta:name="DC.title">Burgemeester en wethouders van Zaltbommel - Aanvraag omgevingsvergunning voor het plaatsen van een clubgebouw aan de Langerakseweg, kadastraal bekend BKL08 sectie N nummer 411,  in Brakel. Zaaknummer: 0214129021.</meta:user-defined>
    <meta:user-defined meta:name="OVERHEID.PostcodeHuisnummer/OVERHEIDop.postcodeHuisnummer">5306</meta:user-defined>
    <meta:user-defined meta:name="OVERHEIDop.straatnaam">Langerakseweg</meta:user-defined>
    <meta:user-defined meta:name="OVERHEIDop.woonplaats">Brak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333</meta:user-defined>
    <meta:user-defined meta:name="OVERHEIDop.GmbID/DC.identifier">gmb-2019-251333</meta:user-defined>
    <meta:user-defined meta:name="OVERHEIDop.versieInformatie"/>
  </office:meta>
</office:document-meta>
</file>