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ubertusviering, 24 november 2019, Middelstraat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Middelstraat, De Moer</text:span> – verleende evenementenvergunning t.b.v. Hubertusviering op 24 november 2019, verleend op 9 oktober 2019, zaaknummer: Zk19.04233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3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233</meta:user-defined>
    <dc:language>nl</dc:language>
    <meta:user-defined meta:name="OVERHEID.EPSG28992/DC.spatial">129048 403950</meta:user-defined>
    <meta:user-defined meta:name="DC.title">Verleende evenementenvergunning, Hubertusviering, 24 november 2019, Middelstraat, De Moer</meta:user-defined>
    <meta:user-defined meta:name="OVERHEID.PostcodeHuisnummer/OVERHEIDop.postcodeHuisnummer">5176</meta:user-defined>
    <meta:user-defined meta:name="OVERHEIDop.straatnaam">Middelstraat</meta:user-defined>
    <meta:user-defined meta:name="OVERHEIDop.woonplaats">De Mo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32</meta:user-defined>
    <meta:user-defined meta:name="OVERHEIDop.GmbID/DC.identifier">gmb-2019-251332</meta:user-defined>
    <meta:user-defined meta:name="OVERHEIDop.versieInformatie"/>
  </office:meta>
</office:document-meta>
</file>