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rommelmarkt, 29 december 2019, Huygenstraat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p text:style-name="common-al">
            <text:span text:style-name="nadrukvet">Huygenstraat, Kaatsheuvel </text:span>– verleende evenementenvergunning t.b.v. een rommelmarkt op 29 december 2019, verleend op 9 oktober 2019, zaaknummer: Zk19.04087.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132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2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087</meta:user-defined>
    <dc:language>nl</dc:language>
    <meta:user-defined meta:name="OVERHEID.EPSG28992/DC.spatial">130275 407754</meta:user-defined>
    <meta:user-defined meta:name="DC.title">Verleende evenementenvergunning, rommelmarkt, 29 december 2019, Huygenstraat, Kaatsheuvel</meta:user-defined>
    <meta:user-defined meta:name="OVERHEID.PostcodeHuisnummer/OVERHEIDop.postcodeHuisnummer">5171ER 66</meta:user-defined>
    <meta:user-defined meta:name="OVERHEIDop.straatnaam">Huygenstraat</meta:user-defined>
    <meta:user-defined meta:name="OVERHEIDop.woonplaats">Kaatsheuvel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29</meta:user-defined>
    <meta:user-defined meta:name="OVERHEIDop.GmbID/DC.identifier">gmb-2019-251329</meta:user-defined>
    <meta:user-defined meta:name="OVERHEIDop.versieInformatie"/>
  </office:meta>
</office:document-meta>
</file>