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ldmansweg 40, Noardburgum, 14/10 advies gevraagd AP /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40, Noardburgum</text:p>
            <text:p text:style-name="common-al">Olo: 4708815</text:p>
            <text:p text:style-name="common-al">het kappen van een kastanjeboom </text:p>
            <text:p text:style-name="common-al">Datum ontvangst: 1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3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01 582430</meta:user-defined>
    <meta:user-defined meta:name="DC.title">Ontvangen aanvraag omgevingsvergunning, Veldmansweg 40, Noardburgum, 14/10 advies gevraagd AP / het kappen van een kastanjeboom</meta:user-defined>
    <meta:user-defined meta:name="OVERHEID.PostcodeHuisnummer/OVERHEIDop.postcodeHuisnummer">9257VS 40</meta:user-defined>
    <meta:user-defined meta:name="OVERHEIDop.straatnaam">Veldmansweg</meta:user-defined>
    <meta:user-defined meta:name="OVERHEIDop.woonplaats">Noardburg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21</meta:user-defined>
    <meta:user-defined meta:name="OVERHEIDop.GmbID/DC.identifier">gmb-2019-251321</meta:user-defined>
    <meta:user-defined meta:name="OVERHEIDop.versieInformatie"/>
  </office:meta>
</office:document-meta>
</file>