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erkenweg t.h.v. nr. 22, het tijdelijk plaatsen van een kraan en een betonpomp op de openbare weg van 21 januari t/m 4 februari 2019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erkenweg t.h.v. nr. 22, het tijdelijk plaatsen van een kraan en een betonpomp op de openbare weg van 21 januari t/m 4 februari 2019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erkenweg t.h.v. nr. 22, het tijdelijk plaatsen van een kraan en een betonpomp op de openbare weg van 21 januari t/m 4 februari 2019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32</meta:user-defined>
    <meta:user-defined meta:name="OVERHEIDop.GmbID/DC.identifier">gmb-2019-2513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2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9 462565</meta:user-defined>
    <meta:user-defined meta:name="OVERHEIDop.versieInformatie"/>
  </office:meta>
</office:document-meta>
</file>