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Heton Loon op Zand B.V., Weteringplein 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Weteringplein 1, Loon op Zand</text:span> – verleende exploitatievergunning aan Heton Loon op Zand B.V., verleend op 8 oktober 2019, zaaknummer: Zk19.03402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131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402</meta:user-defined>
    <dc:language>nl</dc:language>
    <meta:user-defined meta:name="OVERHEID.EPSG28992/DC.spatial">133373 404287</meta:user-defined>
    <meta:user-defined meta:name="DC.title">Verleende exploitatievergunning, Heton Loon op Zand B.V., Weteringplein 1, Loon op Zand</meta:user-defined>
    <meta:user-defined meta:name="OVERHEID.PostcodeHuisnummer/OVERHEIDop.postcodeHuisnummer">5175BZ</meta:user-defined>
    <meta:user-defined meta:name="OVERHEIDop.straatnaam">Weteringplein</meta:user-defined>
    <meta:user-defined meta:name="OVERHEIDop.woonplaats">Loon op Z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17</meta:user-defined>
    <meta:user-defined meta:name="OVERHEIDop.GmbID/DC.identifier">gmb-2019-251317</meta:user-defined>
    <meta:user-defined meta:name="OVERHEIDop.versieInformatie"/>
  </office:meta>
</office:document-meta>
</file>