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dakkapel aan de voorgevel - Van Zuylen van Nijeveltstraat 2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160</text:p>
            <text:p text:style-name="common-al">Ontvangstdatum: 9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29 462732</meta:user-defined>
    <meta:user-defined meta:name="DC.title">Gemeente Wassenaar – aangevraagde omgevingsvergunning: het realiseren van een dakkapel aan de voorgevel - Van Zuylen van Nijeveltstraat 275, Wassenaar</meta:user-defined>
    <meta:user-defined meta:name="OVERHEID.PostcodeHuisnummer/OVERHEIDop.postcodeHuisnummer">2242MA 34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11</meta:user-defined>
    <meta:user-defined meta:name="OVERHEIDop.GmbID/DC.identifier">gmb-2019-251311</meta:user-defined>
    <meta:user-defined meta:name="OVERHEIDop.versieInformatie"/>
  </office:meta>
</office:document-meta>
</file>