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4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27</text:span>
          </text:p>
            <text:p text:style-name="common-al">Gemeente Amstelveen heeft op 24 januari 2019 een sloopmelding ontvangen voor het slopen van de inpandige indeling van een woonhuis. De locatie is Amsterdamseweg 4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Amsterdamseweg 4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31</meta:user-defined>
    <meta:user-defined meta:name="OVERHEIDop.GmbID/DC.identifier">gmb-2019-2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7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8.9 481208.3</meta:user-defined>
    <meta:user-defined meta:name="OVERHEIDop.versieInformatie"/>
  </office:meta>
</office:document-meta>
</file>