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en afmeren 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09 stelde het college van burgemeester wethouders op grond van de Schepenverordening twee aanwijzingsbesluiten vast waarin het afmeren met pleziervaartuigen en bedrijfsvaartuigen werd geregeld.</text:p>
            <text:p text:style-name="common-al"> Voor de inhoud van deze besluiten wordt verwezen naar de bijlagen. </text:p>
            <text:p text:style-name="last-al">Deze besluiten worden door middel van deze publicatie (opnieuw)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13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DC.source">Onbekend</meta:user-defined>
    <dc:language>nl</dc:language>
    <meta:user-defined meta:name="OVERHEID.Gemeente/DC.spatial">Kaag en Braassem</meta:user-defined>
    <meta:user-defined meta:name="DC.title">Aanwijzingsbesluiten afmeren vaartuigen</meta:user-defined>
    <meta:user-defined meta:name="DCTERMS.W3CDTF/DCTERMS.available">2019-10-23</meta:user-defined>
    <meta:user-defined meta:name="OVERHEIDop.externeBijlage">Aanwijzingsbesluit afmeren bedrijfsvaartuigen|exb-2019-49515</meta:user-defined>
    <meta:user-defined meta:name="OVERHEIDop.externeBijlage">Aanwijzingsbesluit afmeren pleziervaartuigen|exb-2019-49516</meta:user-defined>
    <meta:user-defined meta:name="DCTERMS.W3CDTF/OVERHEIDop.jaargang">2019</meta:user-defined>
    <meta:user-defined meta:name="OVERHEIDop.publicationIssue">251309</meta:user-defined>
    <meta:user-defined meta:name="OVERHEIDop.GmbID/DC.identifier">gmb-2019-251309</meta:user-defined>
    <meta:user-defined meta:name="OVERHEIDop.versieInformatie"/>
  </office:meta>
</office:document-meta>
</file>