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, melding incidentele bedrijfssituatie, Europalaan 1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Meldingen:</text:span>
              </text:span>
            </text:span>
          </text:p>
            <text:p text:style-name="common-al">
            <text:span text:style-name="nadrukvet">Europalaan 1, Kaatsheuvel</text:span> – melding incidentele bedrijfssituatie de Efteling B.V. op 31 december 2019, besluit: melding geaccepteerd op 10 oktober 2019, Zaaknummer: ZK19.04713.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0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0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4713</meta:user-defined>
    <dc:language>nl</dc:language>
    <meta:user-defined meta:name="OVERHEID.EPSG28992/DC.spatial">131234 406768</meta:user-defined>
    <meta:user-defined meta:name="DC.title">Verleende acceptatie melding, melding incidentele bedrijfssituatie, Europalaan 1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02</meta:user-defined>
    <meta:user-defined meta:name="OVERHEIDop.GmbID/DC.identifier">gmb-2019-251302</meta:user-defined>
    <meta:user-defined meta:name="OVERHEIDop.versieInformatie"/>
  </office:meta>
</office:document-meta>
</file>