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29-2">
      <text:list-level-style-bullet text:bullet-char="·" text:level="1">
        <style:list-level-properties text:min-label-width="10mm"/>
      </text:list-level-style-bullet>
    </text:list-style>
    <text:list-style style:name="id1-3-2-2-2-2-29-3">
      <text:list-level-style-bullet text:bullet-char="·" text:level="1">
        <style:list-level-properties text:min-label-width="10mm"/>
      </text:list-level-style-bullet>
    </text:list-style>
    <text:list-style style:name="id1-3-2-2-2-2-29-4">
      <text:list-level-style-bullet text:bullet-char="·" text:level="1">
        <style:list-level-properties text:min-label-width="10mm"/>
      </text:list-level-style-bullet>
    </text:list-style>
    <text:list-style style:name="id1-3-2-2-2-2-29-5">
      <text:list-level-style-bullet text:bullet-char="·" text:level="1">
        <style:list-level-properties text:min-label-width="10mm"/>
      </text:list-level-style-bullet>
    </text:list-style>
    <text:list-style style:name="id1-3-2-2-2-2-29-6">
      <text:list-level-style-bullet text:bullet-char="·" text:level="1">
        <style:list-level-properties text:min-label-width="10mm"/>
      </text:list-level-style-bullet>
    </text:list-style>
    <text:list-style style:name="id1-3-2-2-2-2-29-7">
      <text:list-level-style-bullet text:bullet-char="·" text:level="1">
        <style:list-level-properties text:min-label-width="10mm"/>
      </text:list-level-style-bullet>
    </text:list-style>
    <text:list-style style:name="id1-3-2-2-2-2-29-8">
      <text:list-level-style-bullet text:bullet-char="·" text:level="1">
        <style:list-level-properties text:min-label-width="10mm"/>
      </text:list-level-style-bullet>
    </text:list-style>
    <text:list-style style:name="id1-3-2-2-2-2-29-9">
      <text:list-level-style-bullet text:bullet-char="·" text:level="1">
        <style:list-level-properties text:min-label-width="10mm"/>
      </text:list-level-style-bullet>
    </text:list-style>
    <text:list-style style:name="id1-3-2-2-2-2-29-10">
      <text:list-level-style-bullet text:bullet-char="·" text:level="1">
        <style:list-level-properties text:min-label-width="10mm"/>
      </text:list-level-style-bullet>
    </text:list-style>
    <text:list-style style:name="id1-3-2-2-2-2-29-11">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
      <text:list-level-style-bullet text:bullet-char="·" text:level="1">
        <style:list-level-properties text:min-label-width="10mm"/>
      </text:list-level-style-bullet>
    </text:list-style>
    <text:list-style style:name="id1-3-2-2-3-3-2-15-1">
      <text:list-level-style-bullet text:bullet-char="·" text:level="1">
        <style:list-level-properties text:min-label-width="10mm"/>
      </text:list-level-style-bullet>
    </text:list-style>
    <text:list-style style:name="id1-3-2-2-3-3-2-15-2">
      <text:list-level-style-bullet text:bullet-char="·" text:level="1">
        <style:list-level-properties text:min-label-width="10mm"/>
      </text:list-level-style-bullet>
    </text:list-style>
    <text:list-style style:name="id1-3-2-2-3-3-2-15-3">
      <text:list-level-style-bullet text:bullet-char="·" text:level="1">
        <style:list-level-properties text:min-label-width="10mm"/>
      </text:list-level-style-bullet>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5">
      <text:list-level-style-bullet text:bullet-char="·" text:level="1">
        <style:list-level-properties text:min-label-width="10mm"/>
      </text:list-level-style-bullet>
    </text:list-style>
    <text:list-style style:name="id1-3-2-2-3-4-2-5-5-1">
      <text:list-level-style-bullet text:bullet-char="·" text:level="1">
        <style:list-level-properties text:min-label-width="10mm"/>
      </text:list-level-style-bullet>
    </text:list-style>
    <text:list-style style:name="id1-3-2-2-3-4-2-5-5-2">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5">
      <text:list-level-style-bullet text:bullet-char="·" text:level="1">
        <style:list-level-properties text:min-label-width="10mm"/>
      </text:list-level-style-bullet>
    </text:list-style>
    <text:list-style style:name="id1-3-2-2-3-5-2-4-5-1">
      <text:list-level-style-bullet text:bullet-char="·" text:level="1">
        <style:list-level-properties text:min-label-width="10mm"/>
      </text:list-level-style-bullet>
    </text:list-style>
    <text:list-style style:name="id1-3-2-2-3-5-2-4-5-2">
      <text:list-level-style-bullet text:bullet-char="·" text:level="1">
        <style:list-level-properties text:min-label-width="10mm"/>
      </text:list-level-style-bullet>
    </text:list-style>
    <text:list-style style:name="id1-3-2-2-3-5-2-4-5-3">
      <text:list-level-style-bullet text:bullet-char="·" text:level="1">
        <style:list-level-properties text:min-label-width="10mm"/>
      </text:list-level-style-bullet>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8-5">
      <text:list-level-style-bullet text:bullet-char="·" text:level="1">
        <style:list-level-properties text:min-label-width="10mm"/>
      </text:list-level-style-bullet>
    </text:list-style>
    <text:list-style style:name="id1-3-2-2-3-5-3-8-5-1">
      <text:list-level-style-bullet text:bullet-char="·" text:level="1">
        <style:list-level-properties text:min-label-width="10mm"/>
      </text:list-level-style-bullet>
    </text:list-style>
    <text:list-style style:name="id1-3-2-2-3-5-3-8-5-2">
      <text:list-level-style-bullet text:bullet-char="·" text:level="1">
        <style:list-level-properties text:min-label-width="10mm"/>
      </text:list-level-style-bullet>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5-6-5">
      <text:list-level-style-bullet text:bullet-char="·" text:level="1">
        <style:list-level-properties text:min-label-width="10mm"/>
      </text:list-level-style-bullet>
    </text:list-style>
    <text:list-style style:name="id1-3-2-2-3-5-5-6-5-1">
      <text:list-level-style-bullet text:bullet-char="·" text:level="1">
        <style:list-level-properties text:min-label-width="10mm"/>
      </text:list-level-style-bullet>
    </text:list-style>
    <text:list-style style:name="id1-3-2-2-3-5-5-6-5-2">
      <text:list-level-style-bullet text:bullet-char="·" text:level="1">
        <style:list-level-properties text:min-label-width="10mm"/>
      </text:list-level-style-bullet>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5">
      <text:list-level-style-bullet text:bullet-char="·" text:level="1">
        <style:list-level-properties text:min-label-width="10mm"/>
      </text:list-level-style-bullet>
    </text:list-style>
    <text:list-style style:name="id1-3-2-2-3-6-2-8-5-1">
      <text:list-level-style-bullet text:bullet-char="·" text:level="1">
        <style:list-level-properties text:min-label-width="10mm"/>
      </text:list-level-style-bullet>
    </text:list-style>
    <text:list-style style:name="id1-3-2-2-3-6-2-8-5-2">
      <text:list-level-style-bullet text:bullet-char="·" text:level="1">
        <style:list-level-properties text:min-label-width="10mm"/>
      </text:list-level-style-bullet>
    </text:list-style>
    <text:list-style style:name="id1-3-2-2-3-6-2-8-5-3">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4">
      <text:list-level-style-bullet text:bullet-char="·" text:level="1">
        <style:list-level-properties text:min-label-width="10mm"/>
      </text:list-level-style-bullet>
    </text:list-style>
    <text:list-style style:name="id1-3-2-2-3-7-2-3-4-1">
      <text:list-level-style-bullet text:bullet-char="·" text:level="1">
        <style:list-level-properties text:min-label-width="10mm"/>
      </text:list-level-style-bullet>
    </text:list-style>
    <text:list-style style:name="id1-3-2-2-3-7-2-3-4-2">
      <text:list-level-style-bullet text:bullet-char="·" text:level="1">
        <style:list-level-properties text:min-label-width="10mm"/>
      </text:list-level-style-bullet>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5">
      <text:list-level-style-bullet text:bullet-char="·" text:level="1">
        <style:list-level-properties text:min-label-width="10mm"/>
      </text:list-level-style-bullet>
    </text:list-style>
    <text:list-style style:name="id1-3-2-2-3-7-3-2-5-1">
      <text:list-level-style-bullet text:bullet-char="·" text:level="1">
        <style:list-level-properties text:min-label-width="10mm"/>
      </text:list-level-style-bullet>
    </text:list-style>
    <text:list-style style:name="id1-3-2-2-3-7-3-2-5-2">
      <text:list-level-style-bullet text:bullet-char="·" text:level="1">
        <style:list-level-properties text:min-label-width="10mm"/>
      </text:list-level-style-bullet>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4-4">
      <text:list-level-style-bullet text:bullet-char="·" text:level="1">
        <style:list-level-properties text:min-label-width="10mm"/>
      </text:list-level-style-bullet>
    </text:list-style>
    <text:list-style style:name="id1-3-2-2-3-7-5-4-4-1">
      <text:list-level-style-bullet text:bullet-char="·" text:level="1">
        <style:list-level-properties text:min-label-width="10mm"/>
      </text:list-level-style-bullet>
    </text:list-style>
    <text:list-style style:name="id1-3-2-2-3-7-5-4-4-2">
      <text:list-level-style-bullet text:bullet-char="·" text:level="1">
        <style:list-level-properties text:min-label-width="10mm"/>
      </text:list-level-style-bullet>
    </text:list-style>
    <text:list-style style:name="id1-3-2-2-3-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6-4-5">
      <text:list-level-style-bullet text:bullet-char="·" text:level="1">
        <style:list-level-properties text:min-label-width="10mm"/>
      </text:list-level-style-bullet>
    </text:list-style>
    <text:list-style style:name="id1-3-2-2-3-7-6-4-5-1">
      <text:list-level-style-bullet text:bullet-char="·" text:level="1">
        <style:list-level-properties text:min-label-width="10mm"/>
      </text:list-level-style-bullet>
    </text:list-style>
    <text:list-style style:name="id1-3-2-2-3-7-6-4-5-2">
      <text:list-level-style-bullet text:bullet-char="·" text:level="1">
        <style:list-level-properties text:min-label-width="10mm"/>
      </text:list-level-style-bullet>
    </text:list-style>
    <text:list-style style:name="id1-3-2-2-3-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8-9-5">
      <text:list-level-style-bullet text:bullet-char="·" text:level="1">
        <style:list-level-properties text:min-label-width="10mm"/>
      </text:list-level-style-bullet>
    </text:list-style>
    <text:list-style style:name="id1-3-2-2-3-7-8-9-5-1">
      <text:list-level-style-bullet text:bullet-char="·" text:level="1">
        <style:list-level-properties text:min-label-width="10mm"/>
      </text:list-level-style-bullet>
    </text:list-style>
    <text:list-style style:name="id1-3-2-2-3-7-8-9-5-2">
      <text:list-level-style-bullet text:bullet-char="·" text:level="1">
        <style:list-level-properties text:min-label-width="10mm"/>
      </text:list-level-style-bullet>
    </text:list-style>
    <text:list-style style:name="id1-3-2-2-3-7-8-9-5-3">
      <text:list-level-style-bullet text:bullet-char="·" text:level="1">
        <style:list-level-properties text:min-label-width="10mm"/>
      </text:list-level-style-bullet>
    </text:list-style>
    <text:list-style style:name="id1-3-2-2-3-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12-5">
      <text:list-level-style-bullet text:bullet-char="·" text:level="1">
        <style:list-level-properties text:min-label-width="10mm"/>
      </text:list-level-style-bullet>
    </text:list-style>
    <text:list-style style:name="id1-3-2-2-3-7-12-5-1">
      <text:list-level-style-bullet text:bullet-char="·" text:level="1">
        <style:list-level-properties text:min-label-width="10mm"/>
      </text:list-level-style-bullet>
    </text:list-style>
    <text:list-style style:name="id1-3-2-2-3-7-12-5-2">
      <text:list-level-style-bullet text:bullet-char="·" text:level="1">
        <style:list-level-properties text:min-label-width="10mm"/>
      </text:list-level-style-bullet>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8-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8-6-12-5">
      <text:list-level-style-bullet text:bullet-char="·" text:level="1">
        <style:list-level-properties text:min-label-width="10mm"/>
      </text:list-level-style-bullet>
    </text:list-style>
    <text:list-style style:name="id1-3-2-2-3-8-6-12-5-1">
      <text:list-level-style-bullet text:bullet-char="·" text:level="1">
        <style:list-level-properties text:min-label-width="10mm"/>
      </text:list-level-style-bullet>
    </text:list-style>
    <text:list-style style:name="id1-3-2-2-3-8-6-12-5-2">
      <text:list-level-style-bullet text:bullet-char="·" text:level="1">
        <style:list-level-properties text:min-label-width="10mm"/>
      </text:list-level-style-bullet>
    </text:list-style>
    <text:list-style style:name="id1-3-2-2-3-8-6-12-5-3">
      <text:list-level-style-bullet text:bullet-char="·" text:level="1">
        <style:list-level-properties text:min-label-width="10mm"/>
      </text:list-level-style-bullet>
    </text:list-style>
    <text:list-style style:name="id1-3-2-2-3-8-6-12-5-4">
      <text:list-level-style-bullet text:bullet-char="·" text:level="1">
        <style:list-level-properties text:min-label-width="10mm"/>
      </text:list-level-style-bullet>
    </text:list-style>
    <text:list-style style:name="id1-3-2-2-3-8-6-12-5-5">
      <text:list-level-style-bullet style:num-suffix="" text:bullet-char="​" text:level="1">
        <style:list-level-properties text:min-label-width="10mm"/>
      </text:list-level-style-bullet>
    </text:list-style>
    <text:list-style style:name="id1-3-2-2-3-8-6-12-5-6">
      <text:list-level-style-bullet style:num-suffix="" text:bullet-char="​" text:level="1">
        <style:list-level-properties text:min-label-width="10mm"/>
      </text:list-level-style-bullet>
    </text:list-style>
    <text:list-style style:name="id1-3-2-2-3-8-6-12-5-7">
      <text:list-level-style-bullet style:num-suffix="" text:bullet-char="​" text:level="1">
        <style:list-level-properties text:min-label-width="10mm"/>
      </text:list-level-style-bullet>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7-8">
      <text:list-level-style-bullet text:bullet-char="·" text:level="1">
        <style:list-level-properties text:min-label-width="10mm"/>
      </text:list-level-style-bullet>
    </text:list-style>
    <text:list-style style:name="id1-3-2-2-3-9-5-7-8-1">
      <text:list-level-style-bullet text:bullet-char="·" text:level="1">
        <style:list-level-properties text:min-label-width="10mm"/>
      </text:list-level-style-bullet>
    </text:list-style>
    <text:list-style style:name="id1-3-2-2-3-9-5-7-8-2">
      <text:list-level-style-bullet text:bullet-char="·" text:level="1">
        <style:list-level-properties text:min-label-width="10mm"/>
      </text:list-level-style-bullet>
    </text:list-style>
    <text:list-style style:name="id1-3-2-2-3-9-5-7-8-3">
      <text:list-level-style-bullet text:bullet-char="·" text:level="1">
        <style:list-level-properties text:min-label-width="10mm"/>
      </text:list-level-style-bullet>
    </text:list-style>
    <text:list-style style:name="id1-3-2-2-3-9-5-7-8-4">
      <text:list-level-style-bullet text:bullet-char="·" text:level="1">
        <style:list-level-properties text:min-label-width="10mm"/>
      </text:list-level-style-bullet>
    </text:list-style>
    <text:list-style style:name="id1-3-2-2-3-9-5-7-8-5">
      <text:list-level-style-bullet text:bullet-char="·" text:level="1">
        <style:list-level-properties text:min-label-width="10mm"/>
      </text:list-level-style-bullet>
    </text:list-style>
    <text:list-style style:name="id1-3-2-2-3-9-5-7-8-6">
      <text:list-level-style-bullet text:bullet-char="·" text:level="1">
        <style:list-level-properties text:min-label-width="10mm"/>
      </text:list-level-style-bullet>
    </text:list-style>
    <text:list-style style:name="id1-3-2-2-3-9-5-7-8-7">
      <text:list-level-style-bullet text:bullet-char="·" text:level="1">
        <style:list-level-properties text:min-label-width="10mm"/>
      </text:list-level-style-bullet>
    </text:list-style>
    <text:list-style style:name="id1-3-2-2-3-9-5-7-8-8">
      <text:list-level-style-bullet text:bullet-char="·" text:level="1">
        <style:list-level-properties text:min-label-width="10mm"/>
      </text:list-level-style-bullet>
    </text:list-style>
    <text:list-style style:name="id1-3-2-2-3-9-5-7-8-9">
      <text:list-level-style-bullet text:bullet-char="·" text:level="1">
        <style:list-level-properties text:min-label-width="10mm"/>
      </text:list-level-style-bullet>
    </text:list-style>
    <text:list-style style:name="id1-3-2-2-3-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6-3-5">
      <text:list-level-style-bullet text:bullet-char="·" text:level="1">
        <style:list-level-properties text:min-label-width="10mm"/>
      </text:list-level-style-bullet>
    </text:list-style>
    <text:list-style style:name="id1-3-2-2-3-9-6-3-5-1">
      <text:list-level-style-bullet text:bullet-char="·" text:level="1">
        <style:list-level-properties text:min-label-width="10mm"/>
      </text:list-level-style-bullet>
    </text:list-style>
    <text:list-style style:name="id1-3-2-2-3-9-6-3-5-2">
      <text:list-level-style-bullet text:bullet-char="·" text:level="1">
        <style:list-level-properties text:min-label-width="10mm"/>
      </text:list-level-style-bullet>
    </text:list-style>
    <text:list-style style:name="id1-3-2-2-3-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9-3-5">
      <text:list-level-style-bullet text:bullet-char="·" text:level="1">
        <style:list-level-properties text:min-label-width="10mm"/>
      </text:list-level-style-bullet>
    </text:list-style>
    <text:list-style style:name="id1-3-2-2-3-9-9-3-5-1">
      <text:list-level-style-bullet text:bullet-char="·" text:level="1">
        <style:list-level-properties text:min-label-width="10mm"/>
      </text:list-level-style-bullet>
    </text:list-style>
    <text:list-style style:name="id1-3-2-2-3-9-9-3-5-2">
      <text:list-level-style-bullet text:bullet-char="·" text:level="1">
        <style:list-level-properties text:min-label-width="10mm"/>
      </text:list-level-style-bullet>
    </text:list-style>
    <text:list-style style:name="id1-3-2-2-3-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1-4-3">
      <text:list-level-style-bullet style:num-suffix="" text:bullet-char="​" text:level="1">
        <style:list-level-properties text:min-label-width="10mm"/>
      </text:list-level-style-bullet>
    </text:list-style>
    <text:list-style style:name="id1-3-2-2-3-9-11-4-3-1">
      <text:list-level-style-bullet style:num-suffix="" text:bullet-char="​" text:level="1">
        <style:list-level-properties text:min-label-width="10mm"/>
      </text:list-level-style-bullet>
    </text:list-style>
    <text:list-style style:name="id1-3-2-2-3-9-11-4-3-2">
      <text:list-level-style-bullet style:num-suffix="" text:bullet-char="​" text:level="1">
        <style:list-level-properties text:min-label-width="10mm"/>
      </text:list-level-style-bullet>
    </text:list-style>
    <text:list-style style:name="id1-3-2-2-3-9-11-4-3-3">
      <text:list-level-style-bullet style:num-suffix="" text:bullet-char="​" text:level="1">
        <style:list-level-properties text:min-label-width="10mm"/>
      </text:list-level-style-bullet>
    </text:list-style>
    <text:list-style style:name="id1-3-2-2-3-9-11-4-3-4">
      <text:list-level-style-bullet style:num-suffix="" text:bullet-char="​" text:level="1">
        <style:list-level-properties text:min-label-width="10mm"/>
      </text:list-level-style-bullet>
    </text:list-style>
    <text:list-style style:name="id1-3-2-2-3-9-11-4-3-5">
      <text:list-level-style-bullet style:num-suffix="" text:bullet-char="​" text:level="1">
        <style:list-level-properties text:min-label-width="10mm"/>
      </text:list-level-style-bullet>
    </text:list-style>
    <text:list-style style:name="id1-3-2-2-3-9-11-4-3-6">
      <text:list-level-style-bullet style:num-suffix="" text:bullet-char="​" text:level="1">
        <style:list-level-properties text:min-label-width="10mm"/>
      </text:list-level-style-bullet>
    </text:list-style>
    <text:list-style style:name="id1-3-2-2-3-9-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11-5-3">
      <text:list-level-style-bullet style:num-suffix="" text:bullet-char="​" text:level="1">
        <style:list-level-properties text:min-label-width="10mm"/>
      </text:list-level-style-bullet>
    </text:list-style>
    <text:list-style style:name="id1-3-2-2-3-9-11-5-3-1">
      <text:list-level-style-bullet style:num-suffix="" text:bullet-char="​" text:level="1">
        <style:list-level-properties text:min-label-width="10mm"/>
      </text:list-level-style-bullet>
    </text:list-style>
    <text:list-style style:name="id1-3-2-2-3-9-11-5-3-2">
      <text:list-level-style-bullet style:num-suffix="" text:bullet-char="​" text:level="1">
        <style:list-level-properties text:min-label-width="10mm"/>
      </text:list-level-style-bullet>
    </text:list-style>
    <text:list-style style:name="id1-3-2-2-3-9-11-5-3-3">
      <text:list-level-style-bullet style:num-suffix="" text:bullet-char="​" text:level="1">
        <style:list-level-properties text:min-label-width="10mm"/>
      </text:list-level-style-bullet>
    </text:list-style>
    <text:list-style style:name="id1-3-2-2-3-9-11-5-3-4">
      <text:list-level-style-bullet style:num-suffix="" text:bullet-char="​" text:level="1">
        <style:list-level-properties text:min-label-width="10mm"/>
      </text:list-level-style-bullet>
    </text:list-style>
    <text:list-style style:name="id1-3-2-2-3-9-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11-8-5">
      <text:list-level-style-bullet text:bullet-char="·" text:level="1">
        <style:list-level-properties text:min-label-width="10mm"/>
      </text:list-level-style-bullet>
    </text:list-style>
    <text:list-style style:name="id1-3-2-2-3-9-11-8-5-1">
      <text:list-level-style-bullet text:bullet-char="·" text:level="1">
        <style:list-level-properties text:min-label-width="10mm"/>
      </text:list-level-style-bullet>
    </text:list-style>
    <text:list-style style:name="id1-3-2-2-3-9-11-8-5-2">
      <text:list-level-style-bullet text:bullet-char="·" text:level="1">
        <style:list-level-properties text:min-label-width="10mm"/>
      </text:list-level-style-bullet>
    </text:list-style>
    <text:list-style style:name="id1-3-2-2-3-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13-3-5">
      <text:list-level-style-bullet text:bullet-char="·" text:level="1">
        <style:list-level-properties text:min-label-width="10mm"/>
      </text:list-level-style-bullet>
    </text:list-style>
    <text:list-style style:name="id1-3-2-2-3-9-13-3-5-1">
      <text:list-level-style-bullet text:bullet-char="·" text:level="1">
        <style:list-level-properties text:min-label-width="10mm"/>
      </text:list-level-style-bullet>
    </text:list-style>
    <text:list-style style:name="id1-3-2-2-3-9-13-3-5-2">
      <text:list-level-style-bullet text:bullet-char="·" text:level="1">
        <style:list-level-properties text:min-label-width="10mm"/>
      </text:list-level-style-bullet>
    </text:list-style>
    <text:list-style style:name="id1-3-2-2-3-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5">
      <text:list-level-style-bullet text:bullet-char="·" text:level="1">
        <style:list-level-properties text:min-label-width="10mm"/>
      </text:list-level-style-bullet>
    </text:list-style>
    <text:list-style style:name="id1-3-2-2-6-2-3-5-1">
      <text:list-level-style-bullet text:bullet-char="·" text:level="1">
        <style:list-level-properties text:min-label-width="10mm"/>
      </text:list-level-style-bullet>
    </text:list-style>
    <text:list-style style:name="id1-3-2-2-6-2-3-5-1-3">
      <text:list-level-style-bullet text:bullet-char="-" text:level="1">
        <style:list-level-properties text:min-label-width="10mm"/>
      </text:list-level-style-bullet>
    </text:list-style>
    <text:list-style style:name="id1-3-2-2-6-2-3-5-1-3-1">
      <text:list-level-style-bullet text:bullet-char="-" text:level="1">
        <style:list-level-properties text:min-label-width="10mm"/>
      </text:list-level-style-bullet>
    </text:list-style>
    <text:list-style style:name="id1-3-2-2-6-2-3-5-1-3-2">
      <text:list-level-style-bullet text:bullet-char="-" text:level="1">
        <style:list-level-properties text:min-label-width="10mm"/>
      </text:list-level-style-bullet>
    </text:list-style>
    <text:list-style style:name="id1-3-2-2-6-2-3-5-1-3-3">
      <text:list-level-style-bullet text:bullet-char="-" text:level="1">
        <style:list-level-properties text:min-label-width="10mm"/>
      </text:list-level-style-bullet>
    </text:list-style>
    <text:list-style style:name="id1-3-2-2-6-2-3-5-2">
      <text:list-level-style-bullet text:bullet-char="·" text:level="1">
        <style:list-level-properties text:min-label-width="10mm"/>
      </text:list-level-style-bullet>
    </text:list-style>
    <text:list-style style:name="id1-3-2-2-6-2-3-5-2-3">
      <text:list-level-style-bullet text:bullet-char="-" text:level="1">
        <style:list-level-properties text:min-label-width="10mm"/>
      </text:list-level-style-bullet>
    </text:list-style>
    <text:list-style style:name="id1-3-2-2-6-2-3-5-2-3-1">
      <text:list-level-style-bullet text:bullet-char="-" text:level="1">
        <style:list-level-properties text:min-label-width="10mm"/>
      </text:list-level-style-bullet>
    </text:list-style>
    <text:list-style style:name="id1-3-2-2-6-2-3-5-2-3-2">
      <text:list-level-style-bullet text:bullet-char="-" text:level="1">
        <style:list-level-properties text:min-label-width="10mm"/>
      </text:list-level-style-bullet>
    </text:list-style>
    <text:list-style style:name="id1-3-2-2-6-2-3-5-2-3-3">
      <text:list-level-style-bullet text:bullet-char="-" text:level="1">
        <style:list-level-properties text:min-label-width="10mm"/>
      </text:list-level-style-bullet>
    </text:list-style>
    <text:list-style style:name="id1-3-2-2-6-2-3-5-2-3-4">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2-3-6-1">
      <text:list-level-style-bullet text:bullet-char="-" text:level="1">
        <style:list-level-properties text:min-label-width="10mm"/>
      </text:list-level-style-bullet>
    </text:list-style>
    <text:list-style style:name="id1-3-2-2-6-2-3-6-2">
      <text:list-level-style-bullet text:bullet-char="-" text:level="1">
        <style:list-level-properties text:min-label-width="10mm"/>
      </text:list-level-style-bullet>
    </text:list-style>
    <text:list-style style:name="id1-3-2-2-6-2-3-6-3">
      <text:list-level-style-bullet text:bullet-char="-" text:level="1">
        <style:list-level-properties text:min-label-width="10mm"/>
      </text:list-level-style-bullet>
    </text:list-style>
    <text:list-style style:name="id1-3-2-2-6-2-3-6-4">
      <text:list-level-style-bullet text:bullet-char="-" text:level="1">
        <style:list-level-properties text:min-label-width="10mm"/>
      </text:list-level-style-bullet>
    </text:list-style>
    <text:list-style style:name="id1-3-2-2-6-2-3-6-5">
      <text:list-level-style-bullet text:bullet-char="-" text:level="1">
        <style:list-level-properties text:min-label-width="10mm"/>
      </text:list-level-style-bullet>
    </text:list-style>
    <text:list-style style:name="id1-3-2-2-6-2-3-6-6">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5">
      <text:list-level-style-bullet text:bullet-char="·" text:level="1">
        <style:list-level-properties text:min-label-width="10mm"/>
      </text:list-level-style-bullet>
    </text:list-style>
    <text:list-style style:name="id1-3-2-2-6-3-6-5-1">
      <text:list-level-style-bullet text:bullet-char="·" text:level="1">
        <style:list-level-properties text:min-label-width="10mm"/>
      </text:list-level-style-bullet>
    </text:list-style>
    <text:list-style style:name="id1-3-2-2-6-3-6-5-2">
      <text:list-level-style-bullet text:bullet-char="·" text:level="1">
        <style:list-level-properties text:min-label-width="10mm"/>
      </text:list-level-style-bullet>
    </text:list-style>
  </office:automatic-styles>
  <office:body>
    <office:text>
      <text:p text:style-name="new_page_staatscourant"/>
      <text:p text:style-name="single-kop-titel">Sociaal Beleidskader Den Haag 2015 -2018</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Algemene bepalingen</text:p>
            <text:section text:name="structuurtekst_id1-3-2-2-1-2" text:style-name="structuurtekst">
              <text:p text:style-name="al">
              <text:span text:style-name="nadrukvet">Sociaal beleidskader Den Haag 2015</text:span>
              <text:span text:style-name="nadrukvet">–</text:span>
              <text:span text:style-name="nadrukvet">2018</text:span>
            </text:p>
              <text:p text:style-name="al"/>
              <text:p text:style-name="al">
              <text:span text:style-name="nadrukvet">Considerans</text:span>
            </text:p>
              <text:p text:style-name="al">De gemeente Den Haag heeft een periode achter de rug waarin ingrijpende wijzigingen in de organisatie noodzakelijk waren met daaraan verbonden personele gevolgen. Het Sociaal beleidskader 2011 was op die operatie toegesneden. Met toepassing daarvan zijn boventallige medewerkers begeleid naar ander werk en is het aantal ontslagen tot een minimum beperkt.</text:p>
              <text:p text:style-name="al"/>
              <text:p text:style-name="al">Het accent verschuift van aanpassing naar ontwikkeling. Deze jaren staan in het teken van onder meer het creëren van werk, diversiteit in de samenstelling van het personeel, flexibele inzet en andere speerpunten van goed Haags werkgeverschap. Er wordt geïnvesteerd in het huidige en nieuw aan te trekken personeel. Ondersteund door het concernbrede personeelsbeleid, zoals neergelegd in de strategische nota P&amp;O 2014-2018 en de uitvoeringsagenda ervan.</text:p>
              <text:p text:style-name="al"/>
              <text:p text:style-name="al">Daarom wordt in het onderhavige sociaal beleidskader op de eerste plaats het belang van het reguliere personeelsbeleid benadrukt. Gewenste of noodzakelijke ontwikkelingen hoeven immers niet via de weg van een reorganisatie te worden gerealiseerd als de doelstelling ook op een minder ingrijpende wijze bereikt kan worden. Generieke functieprofielen, resultaatafspraken, opleiding, aandacht voor loopbaan en mobiliteit, flexibele inzet, professionele verzuimbegeleiding en passende beloning: het zijn personele instrumenten waarover de Haagse manager en medewerker beschikken en die toepassing verdienen omdat medewerker en organisatie er baat bij hebben. Deze thema’s horen regelmatig in de gesprekken tussen leidinggevende en medewerker aan de orde te komen.</text:p>
              <text:p text:style-name="al"/>
              <text:p text:style-name="al">Aanpassingen van de organisatie en formatie zijn evenwel soms noodzakelijk of dringend wenselijk. Een zorgvuldige aanpak, zowel procedureel als naar de betrokken medewerkers, op basis van concernbrede richtlijnen is daarbij een absolute randvoorwaarde. De koers die in de vorige collegeperiode met het Sociaal beleidskader 2011 is ingezet, wordt in het onderhavige beleidskader voortgezet. Ook wordt nadere invulling gegeven aan de arbeidsvoorwaardelijke afspraken in de overheidssector Gemeenten over begeleiding van medewerkers van werk naar werk. De gemeentelijke organisatie is hierdoor in staat om flexibel en dynamisch in te spelen op interne en externe ontwikkelingen, waarbij de aanpak al naar gelang de situatie kan verschillen en waarbij is voorzien in waarborgen voor iedere medewerker, met inachtneming van de eigen verantwoordelijkheid voor (duurzame) inzetbaarheid en loopbaanperspectief. </text:p>
            </text:section>
            <text:section text:name="paragraaf_id1-3-2-2-1-3" text:style-name="paragraaf">
              <text:p text:style-name="paragraaf_kop"><text:span text:style-name="label">Paragraaf</text:span> <text:span text:style-name="nr">1.1</text:span> algemene bepalingen</text:p>
              <text:section text:name="artikel_id1-3-2-2-1-3-2" text:style-name="artikel">
                <text:p text:style-name="artikel_kop_titel"><text:span text:style-name="artikel_kop_label">Artikel</text:span> <text:span text:style-name="artikel_kop_nr">1.1</text:span> Begripsbepalingen</text:p>
                <text:p text:style-name="al"/>
              </text:section>
            </text:section>
            <text:p text:style-name="hoofdstuk_bottom"/>
          </text:section>
          <text:section text:name="hoofdstuk_id1-3-2-2-2" text:style-name="hoofdstuk">
            <text:p text:style-name="hoofdstuk_kop"><text:span text:style-name="nr"/> </text:p>
            <text:section text:name="structuurtekst_id1-3-2-2-2-2" text:style-name="structuurtekst">
              <text:p text:style-name="al">In deze regeling wordt verstaan onder:</text:p>
              <text:p text:style-name="al">a. ARG: de Arbeidsvoorwaardenregeling gemeente Den Haag;</text:p>
              <text:p text:style-name="al">ambtenaar: de persoon, bedoeld in artikel 1:1, eerste lid, onder a, van de ARG;</text:p>
              <text:p text:style-name="al"/>
              <text:p text:style-name="al">b. reorganisatie: een wijziging van de organisatiestructuur, de omvang of de taakinhoud van een ambtelijk onderdeel van de gemeente Den Haag, die noodzaakt tot aanpassing van de op dat onderdeel betrekking hebbende organisatie- of formatiebeschrijving;</text:p>
              <text:p text:style-name="al"/>
              <text:p text:style-name="al">c. datum reorganisatie: de door het diensthoofd vastgestelde datum waarop de reorganisatie van kracht wordt;</text:p>
              <text:p text:style-name="al"/>
              <text:p text:style-name="al">d. oude organisatie: de organisatie vóór datum reorganisatie;</text:p>
              <text:p text:style-name="al">nieuwe organisatie: de organisatie ná datum reorganisatie;</text:p>
              <text:p text:style-name="al"/>
              <text:p text:style-name="al">e. functie: het geheel van werkzaamheden dat door de ambtenaar is te verrichten met inachtneming van het toepasselijke generieke functieprofiel, het daaraan verbonden takenpakket en andere richtinggevende factoren;</text:p>
              <text:p text:style-name="al">diensthoofd: het hoofd van een gemeentelijke dienst of gemeentelijk bedrijf, genoemd in de gemeentelijke organisatieregeling, of de door het diensthoofd gemandateerde leidinggevende;</text:p>
              <text:p text:style-name="al"/>
              <text:p text:style-name="al">f. VWNW: Van werk naar werk;</text:p>
              <text:p text:style-name="al"/>
              <text:p text:style-name="al">g. uitwisselbare functie: een functie in de nieuwe organisatie die uitwisselbaar is met een functie in de oude organisatie dan wel daarmee nagenoeg vergelijkbaar is of daaraan gelijkwaardig is, zoals omschreven in de Beleidsregels Ontslagtaak UWV, en waaraan dezelfde salarisschaal is verbonden;</text:p>
              <text:p text:style-name="al"/>
              <text:p text:style-name="al">h. boventallig of boventalligheid: de situatie dat een ambtenaar wegens reorganisatie niet terugkeert in de formatie na de reorganisatie;</text:p>
              <text:p text:style-name="al"/>
              <text:p text:style-name="al">i. geschikt of geschiktheid voor een functie: het oordeel van het diensthoofd dat een functie redelijkerwijs aan een ambtenaar kan worden opgedragen of aangeboden, in acht genomen dat:</text:p>
              <text:p text:style-name="al">de ambtenaar, gelet op zijn competenties, opleiding- en ervaringsgegevens, beoordelingen van zijn functioneren en eventuele geschiktheidstesten, beschikt over de kennis en kunde die noodzakelijk zijn om de functie naar behoren te kunnen uitvoeren, of binnen een periode van maximaal twaalf maanden daartoe in voldoende mate kan worden om-, her- of bijgeschoold, ende voor de functie vastgestelde salarisschaal niet meer dan één schaal lager is dan de salarisschaal die voor de ambtenaar geldt, dan wel dat de ambtenaar instemt met plaatsing in een functie die meer dan één schaal lager is dan de salarisschaal die voor de ambtenaar geldt, onverminderd artikel 8.5, zesde lid;</text:p>
              <text:p text:style-name="al"/>
              <text:p text:style-name="al">betrokken medezeggenschapsorgaan: de ondernemingsraad van de desbetreffende gemeentelijke dienst of de Centrale Ondernemingsraad in de situatie dat:</text:p>
              <text:p text:style-name="al">- de reorganisatie de meerderheid van de diensten van de gemeente omvat; of</text:p>
              <text:p text:style-name="al">- de reorganisatie meer dan één dienst maar niet meer dan de helft van het aantal diensten van de gemeente omvat, er sprake is van een gemeenschappelijk belang en de ondernemingsraden van de betrokken diensten hiermee hebben ingestemd.</text:p>
              <text:p text:style-name="al"/>
              <text:p text:style-name="al">
              <text:span text:style-name="nadrukcur">
                <text:span text:style-name="nadrukondlijn">Toelichting</text:span>
              </text:span>
            </text:p>
              <text:list text:style-name="id1-3-2-2-2-2-29">
                <text:list-item text:style-override="id1-3-2-2-2-2-29-1">
                  <text:number>·</text:number>
                  <text:p text:style-name="al">
                  <text:span text:style-name="nadrukcur">Dit artikel bevat begripsbepalingen. Een begrip </text:span>
                  <text:span text:style-name="nadrukcur">(</text:span>
                  <text:span text:style-name="nadrukcur">of af</text:span>
                  <text:span text:style-name="nadrukcur">korting) </text:span>
                  <text:span text:style-name="nadrukcur">is </text:span>
                  <text:span text:style-name="nadrukcur">vermeld </text:span>
                  <text:span text:style-name="nadrukcur">als het </text:span>
                  <text:span text:style-name="nadrukcur">vaak</text:span>
                  <text:span text:style-name="nadrukcur">in </text:span>
                  <text:span text:style-name="nadrukcur">artikelen </text:span>
                  <text:span text:style-name="nadrukcur">wordt gebruikt</text:span>
                  <text:span text:style-name="nadrukcur">,</text:span>
                  <text:span text:style-name="nadrukcur">of als </text:span>
                  <text:span text:style-name="nadrukcur">verduidelijking nodig </text:span>
                  <text:span text:style-name="nadrukcur">is</text:span>
                  <text:span text:style-name="nadrukcur"> om misverstanden of interpretatieverschillen te voorkomen</text:span>
                  <text:span text:style-name="nadrukcur">. Er is zoveel mogelijk aangesloten bij de begrippen</text:span>
                  <text:span text:style-name="nadrukcur">in de Arbeidsvoorwaardenregeling gemeente Den Haag (ARG). I</text:span>
                  <text:span text:style-name="nadrukcur">n de toelichting</text:span>
                  <text:span text:style-name="nadrukcur"> bij de artikelen </text:span>
                  <text:span text:style-name="nadrukcur">wordt </text:span>
                  <text:span text:style-name="nadrukcur">soms </text:span>
                  <text:span text:style-name="nadrukcur">ook verwezen naar de CAR-UWO</text:span>
                  <text:span text:style-name="nadrukcur">, </text:span>
                  <text:span text:style-name="nadrukcur">de collectieve arbeidsvoorwaardenregeling voor de sector gemeente</text:span>
                  <text:span text:style-name="nadrukcur">n</text:span>
                  <text:span text:style-name="nadrukcur">, waarop de ARG is gebaseerd</text:span>
                  <text:span text:style-name="nadrukcur">.</text:span>
                </text:p>
                  <text:p text:style-name="al"/>
                </text:list-item>
                <text:list-item text:style-override="id1-3-2-2-2-2-29-2">
                  <text:number>·</text:number>
                  <text:p text:style-name="al">
                  <text:span text:style-name="nadrukcur"> “Ambtenaar“: </text:span>
                  <text:span text:style-name="nadrukcur">het SBK </text:span>
                  <text:span text:style-name="nadrukcur">is van toepassing op </text:span>
                  <text:span text:style-name="nadrukcur">gemeente</text:span>
                  <text:span text:style-name="nadrukcur">ambtenare</text:span>
                  <text:span text:style-name="nadrukcur">n. Uitzendkrachten, ingehuurde externen, stagiairs enzovoorts</text:span>
                  <text:span text:style-name="nadrukcur">,</text:span>
                  <text:span text:style-name="nadrukcur"> vallen </text:span>
                  <text:span text:style-name="nadrukcur">niet onder deze regeling. </text:span>
                  <text:span text:style-name="nadrukcur">Als in de artikelsgewijze toelichting de term “medewerker” wordt gebruikt, wordt daaronder verstaan: ambtenaar. </text:span>
                  <text:span text:style-name="nadrukcur">De regeling is van toepassing op ambtenaren </text:span>
                  <text:span text:style-name="nadrukcur">die zijn aangesteld in </text:span>
                  <text:span text:style-name="nadrukcur">vaste dienst </text:span>
                  <text:span text:style-name="nadrukcur">of </text:span>
                  <text:span text:style-name="nadrukcur">in tijdelijke dienst</text:span>
                  <text:span text:style-name="nadrukcur">; i</text:span>
                  <text:span text:style-name="nadrukcur">n sommige artikelen wordt onderschei</text:span>
                  <text:span text:style-name="nadrukcur">d gemaakt </text:span>
                  <text:span text:style-name="nadrukcur">naar </text:span>
                  <text:span text:style-name="nadrukcur">een </text:span>
                  <text:span text:style-name="nadrukcur">aanstelling</text:span>
                  <text:span text:style-name="nadrukcur"> in vaste of tijdelijke dienst</text:span>
                  <text:span text:style-name="nadrukcur">.</text:span>
                </text:p>
                  <text:p text:style-name="al"/>
                </text:list-item>
                <text:list-item text:style-override="id1-3-2-2-2-2-29-3">
                  <text:number>·</text:number>
                  <text:p text:style-name="al">
                  <text:span text:style-name="nadrukcur"> “Reorganisatie“: de omschrijving </text:span>
                  <text:span text:style-name="nadrukcur">van reorganisatie </text:span>
                  <text:span text:style-name="nadrukcur">sluit aan op artikel 25 van de Wet op de ondernemingsraden (WOR). Dit </text:span>
                  <text:span text:style-name="nadrukcur">begrip</text:span>
                  <text:span text:style-name="nadrukcur">moet </text:span>
                  <text:span text:style-name="nadrukcur">in samenhang met </text:span>
                  <text:span text:style-name="nadrukcur">het artikel </text:span>
                  <text:span text:style-name="nadrukcur">over het toepassingsbereik van deze regeling worden geleze</text:span>
                  <text:span text:style-name="nadrukcur">n.</text:span>
                  <text:span text:style-name="nadrukcur">De </text:span>
                  <text:span text:style-name="nadrukcur">koppeling met </text:span>
                  <text:span text:style-name="nadrukcur">de organisatie- of formatiebeschrijving houdt verband met het volgende. In een organisatie- of formatiebeschrijving kan</text:span>
                  <text:span text:style-name="nadrukcur"> bij voorbaat</text:span>
                  <text:span text:style-name="nadrukcur"> rekening worden gehouden met flexibele inzet van </text:span>
                  <text:span text:style-name="nadrukcur">medewerkers</text:span>
                  <text:span text:style-name="nadrukcur"> en </text:span>
                  <text:span text:style-name="nadrukcur">met </text:span>
                  <text:span text:style-name="nadrukcur">dynamische aanpassingen van de organisatiestructuur aan </text:span>
                  <text:span text:style-name="nadrukcur">actuele </text:span>
                  <text:span text:style-name="nadrukcur">ontwikkelingen. B</text:span>
                  <text:span text:style-name="nadrukcur">ijvoorbeeld door het formeren van </text:span>
                  <text:span text:style-name="nadrukcur">dynamische teams of pools, door een “elastische” formatie te hanteren</text:span>
                  <text:span text:style-name="nadrukcur">, </text:span>
                  <text:span text:style-name="nadrukcur">of door </text:span>
                  <text:span text:style-name="nadrukcur">een grondslag te creëren om aan </text:span>
                  <text:span text:style-name="nadrukcur">medewerkers </text:span>
                  <text:span text:style-name="nadrukcur">wisselende taken te kunnen opdragen. Toepassing van deze flexibele mogelijkheden binnen de grenzen van </text:span>
                  <text:span text:style-name="nadrukcur">een daarop toegesneden </text:span>
                  <text:span text:style-name="nadrukcur">organisatie- </text:span>
                  <text:span text:style-name="nadrukcur">of</text:span>
                  <text:span text:style-name="nadrukcur"> formatiebeschrijving leidt niet tot een reorganisatie in de zin van de regeling. Dit laat onverlet dat in </text:span>
                  <text:span text:style-name="nadrukcur">zo’n </text:span>
                  <text:span text:style-name="nadrukcur">situat</text:span>
                  <text:span text:style-name="nadrukcur">ie </text:span>
                  <text:span text:style-name="nadrukcur">de reguliere rechtspositiebepalingen blijven gelden, </text:span>
                  <text:span text:style-name="nadrukcur">zoals </text:span>
                  <text:span text:style-name="nadrukcur">de ARG-bepalingen over het opdragen van tijdelijk werk en overplaatsing.</text:span>
                </text:p>
                  <text:p text:style-name="al"/>
                </text:list-item>
                <text:list-item text:style-override="id1-3-2-2-2-2-29-4">
                  <text:number>·</text:number>
                  <text:p text:style-name="al">
                  <text:span text:style-name="nadrukcur"> “Datum reorganisatie“, “oude organisatie“, “nieuwe organisatie“: technische definities.</text:span>
                </text:p>
                  <text:p text:style-name="al"/>
                </text:list-item>
                <text:list-item text:style-override="id1-3-2-2-2-2-29-5">
                  <text:number>·</text:number>
                  <text:p text:style-name="al">
                  <text:span text:style-name="nadrukcur"> “Functie“</text:span>
                  <text:span text:style-name="nadrukcur">:</text:span>
                  <text:span text:style-name="nadrukcur"> h</text:span>
                  <text:span text:style-name="nadrukcur">et functiebegrip </text:span>
                  <text:span text:style-name="nadrukcur">is </text:span>
                  <text:span text:style-name="nadrukcur">op de eerste plaats </text:span>
                  <text:span text:style-name="nadrukcur">verbonden met het gebruik van generieke functieprofielen op basis van het Haags Generiek Functiehuis (HGF).</text:span>
                  <text:span text:style-name="nadrukcur">F</text:span>
                  <text:span text:style-name="nadrukcur">unctieprofielen </text:span>
                  <text:span text:style-name="nadrukcur">geven </text:span>
                  <text:span text:style-name="nadrukcur">een zeer</text:span>
                  <text:span text:style-name="nadrukcur">globale beschrijving</text:span>
                  <text:span text:style-name="nadrukcur"> van de functie</text:span>
                  <text:span text:style-name="nadrukcur">. </text:span>
                  <text:span text:style-name="nadrukcur">Den Haag kent 8</text:span>
                  <text:span text:style-name="nadrukcur">3 f</text:span>
                  <text:span text:style-name="nadrukcur">unctieprofielen, verdeeld over zeven </text:span>
                  <text:span text:style-name="nadrukcur">functiefamilies. </text:span>
                  <text:span text:style-name="nadrukcur">Het functiebegrip is op de eerste plaats van belang </text:span>
                  <text:span text:style-name="nadrukcur">voor </text:span>
                  <text:span text:style-name="nadrukcur">functievergelijking </text:span>
                  <text:span text:style-name="nadrukcur">tijdens een reorganisatie. Daarbij </text:span>
                  <text:span text:style-name="nadrukcur">wordt </text:span>
                  <text:span text:style-name="nadrukcur">beoordeeld </text:span>
                  <text:span text:style-name="nadrukcur">of ee</text:span>
                  <text:span text:style-name="nadrukcur">n functie </text:span>
                  <text:span text:style-name="nadrukcur">uitwisselbaar is</text:span>
                  <text:span text:style-name="nadrukcur"> (ongewijzigd blijft) </text:span>
                  <text:span text:style-name="nadrukcur">binnen het bereik van de reorganisatie</text:span>
                  <text:span text:style-name="nadrukcur">,</text:span>
                  <text:span text:style-name="nadrukcur">dan wel </text:span>
                  <text:span text:style-name="nadrukcur">zodanig is gewijzigd dat deze </text:span>
                  <text:span text:style-name="nadrukcur">niet uitwisselbaar</text:span>
                  <text:span text:style-name="nadrukcur"> is (opheffing functie</text:span>
                  <text:span text:style-name="nadrukcur">)</text:span>
                  <text:span text:style-name="nadrukcur">.</text:span>
                  <text:span text:style-name="nadrukcur">Het </text:span>
                  <text:span text:style-name="nadrukcur">generieke </text:span>
                  <text:span text:style-name="nadrukcur">functieprofiel </text:span>
                  <text:span text:style-name="nadrukcur">alleen </text:span>
                  <text:span text:style-name="nadrukcur">biedt </text:span>
                  <text:span text:style-name="nadrukcur">hiervoor een </text:span>
                  <text:span text:style-name="nadrukcur">onvoldoende </text:span>
                  <text:span text:style-name="nadrukcur">concreet </text:span>
                  <text:span text:style-name="nadrukcur">handvat</text:span>
                  <text:span text:style-name="nadrukcur">.</text:span>
                  <text:span text:style-name="nadrukcur">De werkzaamheden die verricht dienen te worden, zijn beschreven in een takenpakket dat ten grondslag ligt aan de </text:span>
                  <text:span text:style-name="nadrukcur">inpassing </text:span>
                  <text:span text:style-name="nadrukcur">in één van de 83 functieprofielen</text:span>
                  <text:span text:style-name="nadrukcur">. </text:span>
                  <text:span text:style-name="nadrukcur">Het </text:span>
                  <text:span text:style-name="nadrukcur">takenpakket beschrijft </text:span>
                  <text:span text:style-name="nadrukcur">onder meer </text:span>
                  <text:span text:style-name="nadrukcur">de plaats</text:span>
                  <text:span text:style-name="nadrukcur"> van de </text:span>
                  <text:span text:style-name="nadrukcur">te verrichten </text:span>
                  <text:span text:style-name="nadrukcur">werkzaamheden in de organisatie, doel en resultaatgebieden, kerntaken, leidinggevende aspecten, communicatieve elementen en functiekwalificaties zoals werk- en denkniveau, kennis, ervaring. </text:span>
                  <text:span text:style-name="nadrukcur">Ook andere </text:span>
                  <text:span text:style-name="nadrukcur">documenten </text:span>
                  <text:span text:style-name="nadrukcur">kunnen in aanvulling daarop relevant zijn voor de beoordeling van uitwisselbaarheid. Z</text:span>
                  <text:span text:style-name="nadrukcur">oals </text:span>
                  <text:span text:style-name="nadrukcur">verslagen in het kader van de </text:span>
                  <text:span text:style-name="nadrukcur">gesprekscyclus, </text:span>
                  <text:span text:style-name="nadrukcur">vereiste competenties, </text:span>
                  <text:span text:style-name="nadrukcur">een </text:span>
                  <text:span text:style-name="nadrukcur">vacaturetekst, </text:span>
                  <text:span text:style-name="nadrukcur">een </text:span>
                  <text:span text:style-name="nadrukcur">jaar- of </text:span>
                  <text:span text:style-name="nadrukcur">werkplan</text:span>
                  <text:span text:style-name="nadrukcur">, </text:span>
                  <text:span text:style-name="nadrukcur">een </text:span>
                  <text:span text:style-name="nadrukcur">organisatiebeschrijving</text:span>
                  <text:span text:style-name="nadrukcur">. </text:span>
                  <text:span text:style-name="nadrukcur">U</text:span>
                  <text:span text:style-name="nadrukcur">iteraard </text:span>
                  <text:span text:style-name="nadrukcur">gaat het </text:span>
                  <text:span text:style-name="nadrukcur">daarbij </text:span>
                  <text:span text:style-name="nadrukcur">steeds </text:span>
                  <text:span text:style-name="nadrukcur">om </text:span>
                  <text:span text:style-name="nadrukcur">structurele</text:span>
                  <text:span text:style-name="nadrukcur">, objectieve </text:span>
                  <text:span text:style-name="nadrukcur">aspecten</text:span>
                  <text:span text:style-name="nadrukcur"> van de werkzaamheden</text:span>
                  <text:span text:style-name="nadrukcur">. </text:span>
                  <text:span text:style-name="nadrukcur">Als </text:span>
                  <text:span text:style-name="nadrukcur">er </text:span>
                  <text:span text:style-name="nadrukcur">bijvoorbeeld sprake is van </text:span>
                  <text:span text:style-name="nadrukcur">frequent </text:span>
                  <text:span text:style-name="nadrukcur">tussen medewerkers </text:span>
                  <text:span text:style-name="nadrukcur">roulerende </text:span>
                  <text:span text:style-name="nadrukcur">resultaatgebieden</text:span>
                  <text:span text:style-name="nadrukcur">, is voor </text:span>
                  <text:span text:style-name="nadrukcur">de vaststelling of een </text:span>
                  <text:span text:style-name="nadrukcur">functie </text:span>
                  <text:span text:style-name="nadrukcur">al dan niet </text:span>
                  <text:span text:style-name="nadrukcur">uitwisselbaar is, </text:span>
                  <text:span text:style-name="nadrukcur">niet van belang welk </text:span>
                  <text:span text:style-name="nadrukcur">resultaatgebied een </text:span>
                  <text:span text:style-name="nadrukcur">medewerker op enig moment heeft.</text:span>
                  <text:span text:style-name="nadrukcur">Een functie bestaat </text:span>
                  <text:span text:style-name="nadrukcur">dus </text:span>
                  <text:span text:style-name="nadrukcur">steeds </text:span>
                  <text:span text:style-name="nadrukcur">uit </text:span>
                  <text:span text:style-name="nadrukcur">het generieke functieprofiel</text:span>
                  <text:span text:style-name="nadrukcur">, </text:span>
                  <text:span text:style-name="nadrukcur">het takenpakket</text:span>
                  <text:span text:style-name="nadrukcur"> en aanvullende factoren</text:span>
                  <text:span text:style-name="nadrukcur">, </text:span>
                  <text:span text:style-name="nadrukcur">afgeleid uit </text:span>
                  <text:span text:style-name="nadrukcur">beschikbare documenten</text:span>
                  <text:span text:style-name="nadrukcur">. </text:span>
                  <text:span text:style-name="nadrukcur">Aan de hand daarvan </text:span>
                  <text:span text:style-name="nadrukcur">wordt </text:span>
                  <text:span text:style-name="nadrukcur">bekeken of een functie </text:span>
                  <text:span text:style-name="nadrukcur">uitwisselbaar is</text:span>
                  <text:span text:style-name="nadrukcur">. Dit </text:span>
                  <text:span text:style-name="nadrukcur">is </text:span>
                  <text:span text:style-name="nadrukcur">in lijn met de </text:span>
                  <text:span text:style-name="nadrukcur">beleidsregels van </text:span>
                  <text:span text:style-name="nadrukcur">UWV met betrekking tot uitwisselbare functies </text:span>
                  <text:span text:style-name="nadrukcur">bij </text:span>
                  <text:span text:style-name="nadrukcur">toepassing van het afspiegelingsbeginsel</text:span>
                  <text:span text:style-name="nadrukcur">.</text:span>
                  <text:span text:style-name="nadrukcur"> Deze beleidsregels moeten worden betrokken bij de </text:span>
                  <text:span text:style-name="nadrukcur">functievergelijking</text:span>
                  <text:span text:style-name="nadrukcur">.</text:span>
                  <text:span text:style-name="nadrukcur"> In deze beleidsregels worden de volgende relevante factoren genoemd voor de beoordeling van uitwisselbaarheid:</text:span>
                  <text:span text:style-name="nadrukcur"> - functie-inhoud</text:span>
                  <text:span text:style-name="nadrukcur"> - taken (activiteiten en handelingen)</text:span>
                  <text:span text:style-name="nadrukcur"> - resultaten (output/kwantiteiten/prestatie)</text:span>
                  <text:span text:style-name="nadrukcur"> - kennis en vaardigheden</text:span>
                  <text:span text:style-name="nadrukcur"> - competenties</text:span>
                  <text:span text:style-name="nadrukcur"> - omstandigheden bij de functie-inhoud, kennis en vaardigheden en competenties</text:span>
                  <text:span text:style-name="nadrukcur"> - niveau en beloning.</text:span>
                </text:p>
                  <text:p text:style-name="al"/>
                </text:list-item>
                <text:list-item text:style-override="id1-3-2-2-2-2-29-6">
                  <text:number>·</text:number>
                  <text:p text:style-name="al">
                  <text:span text:style-name="nadrukcur">“Diensthoofd“: technische definitie.</text:span>
                  <text:span text:style-name="nadrukcur">In de gemeente </text:span>
                  <text:span text:style-name="nadrukcur">zijn personele </text:span>
                  <text:span text:style-name="nadrukcur">bevoegdheden </text:span>
                  <text:span text:style-name="nadrukcur">gemandateerd</text:span>
                  <text:span text:style-name="nadrukcur"> aan de diensthoofden</text:span>
                  <text:span text:style-name="nadrukcur">. Zij kunnen hun bevoegdheden doormandateren</text:span>
                  <text:span text:style-name="nadrukcur"> binnen de diensten</text:span>
                  <text:span text:style-name="nadrukcur">.</text:span>
                </text:p>
                  <text:p text:style-name="al"/>
                </text:list-item>
                <text:list-item text:style-override="id1-3-2-2-2-2-29-7">
                  <text:number>·</text:number>
                  <text:p text:style-name="al">
                  <text:span text:style-name="nadrukcur">“VWNW“: van werk naar werk.</text:span>
                </text:p>
                  <text:p text:style-name="al"/>
                </text:list-item>
                <text:list-item text:style-override="id1-3-2-2-2-2-29-8">
                  <text:number>·</text:number>
                  <text:p text:style-name="al">
                  <text:span text:style-name="nadrukcur"> “</text:span>
                  <text:span text:style-name="nadrukcur">Uitwisselbare </text:span>
                  <text:span text:style-name="nadrukcur">functie“: deze definitie is nodig </text:span>
                  <text:span text:style-name="nadrukcur">vanwege </text:span>
                  <text:span text:style-name="nadrukcur">het beginsel “mens volg</text:span>
                  <text:span text:style-name="nadrukcur">t functie“ (functievolgerschap)</text:span>
                  <text:span text:style-name="nadrukcur">. </text:span>
                  <text:span text:style-name="nadrukcur">In lijn </text:span>
                  <text:span text:style-name="nadrukcur">met de </text:span>
                  <text:span text:style-name="nadrukcur">hiervoor al genoemde </text:span>
                  <text:span text:style-name="nadrukcur">UWV-beleidsregels</text:span>
                  <text:span text:style-name="nadrukcur"> wordt o</text:span>
                  <text:span text:style-name="nadrukcur">nder “</text:span>
                  <text:span text:style-name="nadrukcur">uitwisselbare </text:span>
                  <text:span text:style-name="nadrukcur">functie” verstaan een functie</text:span>
                  <text:span text:style-name="nadrukcur"> die niet in overwegende mate gewijzigd is, met inbegrip van </text:span>
                  <text:span text:style-name="nadrukcur">een functie die </text:span>
                  <text:span text:style-name="nadrukcur">zodanig </text:span>
                  <text:span text:style-name="nadrukcur">vergelijkbaar is met een functie in de oude organisatie of daaraan gelijkwaardig is, dat het redelijk is </text:span>
                  <text:span text:style-name="nadrukcur">om </text:span>
                  <text:span text:style-name="nadrukcur">de functies uitwisselbaar te achten. </text:span>
                  <text:span text:style-name="nadrukcur">In aansluiting op de </text:span>
                  <text:span text:style-name="nadrukcur">eerdere </text:span>
                  <text:span text:style-name="nadrukcur">toelichting op het functiebegrip: ook </text:span>
                  <text:span text:style-name="nadrukcur">als</text:span>
                  <text:span text:style-name="nadrukcur"> het voor een ambtenaar geldende generieke functieprofiel niet wijzigt, </text:span>
                  <text:span text:style-name="nadrukcur">kan </text:span>
                  <text:span text:style-name="nadrukcur">er </text:span>
                  <text:span text:style-name="nadrukcur">toch </text:span>
                  <text:span text:style-name="nadrukcur">sprake zijn van een </text:span>
                  <text:span text:style-name="nadrukcur">niet</text:span>
                  <text:span text:style-name="nadrukcur">-</text:span>
                  <text:span text:style-name="nadrukcur">uitwisselba</text:span>
                  <text:span text:style-name="nadrukcur">re functie</text:span>
                  <text:span text:style-name="nadrukcur">,</text:span>
                  <text:span text:style-name="nadrukcur"> zo</text:span>
                  <text:span text:style-name="nadrukcur">dat de betrokken ambtenaar geen functievolger is. </text:span>
                  <text:span text:style-name="nadrukcur">Als een functieprofiel daarentegen niet terugkomt in de nieuwe organisatie, kan er geen sprake zijn van een uitwisselbare functie en is deze dus opgeheven. </text:span>
                  <text:span text:style-name="nadrukcur">V</text:span>
                  <text:span text:style-name="nadrukcur">an belang </text:span>
                  <text:span text:style-name="nadrukcur">is </text:span>
                  <text:span text:style-name="nadrukcur">dat </text:span>
                  <text:span text:style-name="nadrukcur">als de formatieve salarisschaal </text:span>
                  <text:span text:style-name="nadrukcur">van een functie</text:span>
                  <text:span text:style-name="nadrukcur"> wijzigt</text:span>
                  <text:span text:style-name="nadrukcur">, </text:span>
                  <text:span text:style-name="nadrukcur">er geen </text:span>
                  <text:span text:style-name="nadrukcur">sprake </text:span>
                  <text:span text:style-name="nadrukcur">kan zijn </text:span>
                  <text:span text:style-name="nadrukcur">van </text:span>
                  <text:span text:style-name="nadrukcur">een </text:span>
                  <text:span text:style-name="nadrukcur">uitwisselbare </text:span>
                  <text:span text:style-name="nadrukcur">functie</text:span>
                  <text:span text:style-name="nadrukcur">. </text:span>
                  <text:span text:style-name="nadrukcur">Immers, een schaalwijziging vloeit voort uit de conclusie tijdens </text:span>
                  <text:span text:style-name="nadrukcur">een </text:span>
                  <text:span text:style-name="nadrukcur">proces van functiewaardering dat de zwaarte van de werkzaamheden aanzienlijk is gewijzigd. </text:span>
                  <text:span text:style-name="nadrukcur">De functie is daarmee niet meer uitwisselbaar. </text:span>
                  <text:span text:style-name="nadrukcur">Er is een uitzondering: de situatie dat de salarisschaalwijziging uitsluitend het gevolg is van </text:span>
                  <text:span text:style-name="nadrukcur">achterstallig functieonderhoud</text:span>
                  <text:span text:style-name="nadrukcur">.</text:span>
                </text:p>
                  <text:p text:style-name="al"/>
                </text:list-item>
                <text:list-item text:style-override="id1-3-2-2-2-2-29-9">
                  <text:number>·</text:number>
                  <text:p text:style-name="al">
                  <text:span text:style-name="nadrukcur"> “Boventalligheid”: </text:span>
                  <text:span text:style-name="nadrukcur">dezelfde definitie als in hoofdstuk 10d </text:span>
                  <text:span text:style-name="nadrukcur">van de </text:span>
                  <text:span text:style-name="nadrukcur">ARG.</text:span>
                  <text:span text:style-name="nadrukcur">Boventallig zijn ambtenaren </text:span>
                  <text:span text:style-name="nadrukcur">van wie de functie is opgeheven é</text:span>
                  <text:span text:style-name="nadrukcur">n ambtenaren die </text:span>
                  <text:span text:style-name="nadrukcur">vanwege toepassing van </text:span>
                  <text:span text:style-name="nadrukcur">het afspiegelingsbeginsel </text:span>
                  <text:span text:style-name="nadrukcur">hun </text:span>
                  <text:span text:style-name="nadrukcur">functie niet blijven vervullen, én die tijdens de plaatsingsprocedure niet zijn geplaatst in de nieuwe organisatie. Anders dan in het vorige beleidskader ziet het begrijp boventalligheid dus op de situatie ná afronding van de plaatsingsprocedure (</text:span>
                  <text:span text:style-name="nadrukcur">voor zover deze </text:span>
                  <text:span text:style-name="nadrukcur">heeft plaatsgevonden).</text:span>
                </text:p>
                  <text:p text:style-name="al"/>
                </text:list-item>
                <text:list-item text:style-override="id1-3-2-2-2-2-29-10">
                  <text:number>·</text:number>
                  <text:p text:style-name="al">
                  <text:span text:style-name="nadrukcur">“Geschiktheid voor een functie”: het oordeel van het diensthoofd over de geschiktheid van </text:span>
                  <text:span text:style-name="nadrukcur">een medewerker voor een functie</text:span>
                  <text:span text:style-name="nadrukcur">is gekoppeld aan objectiveerbare gegevens zoals opleiding en ervaring, beoordelingen van h</text:span>
                  <text:span text:style-name="nadrukcur">et functioneren en competenties.</text:span>
                  <text:span text:style-name="nadrukcur">Onder beoordelingen van het functioneren worden verstaan: </text:span>
                  <text:span text:style-name="nadrukcur">ver</text:span>
                  <text:span text:style-name="nadrukcur">slagen uit de PVB-gesprekscyclus </text:span>
                  <text:span text:style-name="nadrukcur">(planning, voortgang en beoordeling) </text:span>
                  <text:span text:style-name="nadrukcur">en soortgelijke stukken</text:span>
                  <text:span text:style-name="nadrukcur">,</text:span>
                  <text:span text:style-name="nadrukcur"> waarvan de betrokken ambtenaar kennis heeft</text:span>
                  <text:span text:style-name="nadrukcur">.</text:span>
                  <text:span text:style-name="nadrukcur">De term “geschiktheid</text:span>
                  <text:span text:style-name="nadrukcur">s</text:span>
                  <text:span text:style-name="nadrukcur">testen” ziet op psychologische tests en assessments. De toepassing daarvan kan slechts aan de orde zijn bij de beoordeling of een medewerker geschikt is voor een andere functie dan hij voorheen vervulde, en niet voor een functie die hij al vervult. Op het gebruik van psychologische tests zijn de richtlijnen van het Nederlands Instituut van Psychologen (NIP) van toepassing.</text:span>
                  <text:span text:style-name="nadrukcur"> Het begrip functie is </text:span>
                  <text:span text:style-name="nadrukcur">hiervoor </text:span>
                  <text:span text:style-name="nadrukcur">al toegelicht. Het ligt in de rede om het begrip in dit verband zo ruim mogelijk in te vullen tijdens een plaatsingsprocedure of een </text:span>
                  <text:span text:style-name="nadrukcur">VWNW-</text:span>
                  <text:span text:style-name="nadrukcur">traject. Dit vergroot immers het perspectief op het vinden van ander werk.</text:span>
                  <text:span text:style-name="nadrukcur">Van geschiktheid hoeft niet meteen op het moment van beoordeling sprake te zijn; geschiktheid kan ook via scholing worden gerealiseerd binnen een periode van maximaal één jaar.</text:span>
                  <text:span text:style-name="nadrukcur">V</text:span>
                  <text:span text:style-name="nadrukcur">an geschiktheid </text:span>
                  <text:span text:style-name="nadrukcur">op basis van de definitie is geen </text:span>
                  <text:span text:style-name="nadrukcur">sprake </text:span>
                  <text:span text:style-name="nadrukcur">als </text:span>
                  <text:span text:style-name="nadrukcur">de vacante </text:span>
                  <text:span text:style-name="nadrukcur">functie meer dan één schaal lager </text:span>
                  <text:span text:style-name="nadrukcur">is </text:span>
                  <text:span text:style-name="nadrukcur">ingeschaald dan de schaal van de medewerker</text:span>
                  <text:span text:style-name="nadrukcur">. Een medewerker is dus niet geschikt voor een functie die twee of meer schalen lager is dan</text:span>
                  <text:span text:style-name="nadrukcur"> de inschaling van de medewerker, </text:span>
                  <text:span text:style-name="nadrukcur">tenzij </text:span>
                  <text:span text:style-name="nadrukcur">de dienst en de medewerker </text:span>
                  <text:span text:style-name="nadrukcur">in voorkomend geval </text:span>
                  <text:span text:style-name="nadrukcur">overeenstemming bereiken over </text:span>
                  <text:span text:style-name="nadrukcur">plaatsing.</text:span>
                  <text:span text:style-name="nadrukcur">Een </text:span>
                  <text:span text:style-name="nadrukcur">medewerker kan voor een </text:span>
                  <text:span text:style-name="nadrukcur">hoger ingeschaalde functie</text:span>
                  <text:span text:style-name="nadrukcur"> als geschikt worden aangemerkt</text:span>
                  <text:span text:style-name="nadrukcur">, met dien verstande dat deze regeling </text:span>
                  <text:span text:style-name="nadrukcur">niet </text:span>
                  <text:span text:style-name="nadrukcur">als doel heeft </text:span>
                  <text:span text:style-name="nadrukcur">het invullen van individuele promotiewensen.</text:span>
                </text:p>
                  <text:p text:style-name="al"/>
                </text:list-item>
                <text:list-item text:style-override="id1-3-2-2-2-2-29-11">
                  <text:number>·</text:number>
                  <text:p text:style-name="al">
                  <text:span text:style-name="nadrukcur"> “Betrokken medezeggenschapsorgaan”: dit </text:span>
                  <text:span text:style-name="nadrukcur">is </text:span>
                  <text:span text:style-name="nadrukcur">in de regel de ondernemingsraad (OR) van de betrokken dienst. </text:span>
                  <text:span text:style-name="nadrukcur">Er zijn twee situaties waarin </text:span>
                  <text:span text:style-name="nadrukcur">niet de OR maar de Centrale OR (COR) </text:span>
                  <text:span text:style-name="nadrukcur">van de gemeente </text:span>
                  <text:span text:style-name="nadrukcur">aan zet is. Het eerste onderdeel volgt uit de WOR: de COR is automatisch bevoegd als een meerderheid van de </text:span>
                  <text:span text:style-name="nadrukcur">gemeentelijke </text:span>
                  <text:span text:style-name="nadrukcur">diensten betrokken is bij een organisatieaanpassing. Het tweede onderdeel voegt toe dat dit ook het geval is als niet een meerderheid maar wel meerdere diensten zijn betrokken, </text:span>
                  <text:span text:style-name="nadrukcur">én </text:span>
                  <text:span text:style-name="nadrukcur">er sprake is van een gemeenschappelijk belang, </text:span>
                  <text:span text:style-name="nadrukcur">é</text:span>
                  <text:span text:style-name="nadrukcur">n de betrokken ondernemingsraden ingestemd </text:span>
                  <text:span text:style-name="nadrukcur">hebben </text:span>
                  <text:span text:style-name="nadrukcur">met </text:span>
                  <text:span text:style-name="nadrukcur">het verleggen van </text:span>
                  <text:span text:style-name="nadrukcur">de</text:span>
                  <text:span text:style-name="nadrukcur"> overlegbevoegdheid naar de COR</text:span>
                  <text:span text:style-name="nadrukcur">.</text:span>
                </text:p>
                </text:list-item>
              </text:list>
            </text:section>
            <text:section text:name="artikel_id1-3-2-2-2-3" text:style-name="artikel">
              <text:p text:style-name="artikel_kop_titel"><text:span text:style-name="artikel_kop_label">Artikel</text:span> <text:span text:style-name="artikel_kop_nr">1.2</text:span> Toepassingsbereik</text:p>
              <text:list text:style-name="id1-3-2-2-2-3-2">
                <text:list-item text:style-override="id1-3-2-2-2-3-2">
                  <text:number>1.</text:number>
                  <text:p text:style-name="al">Deze regeling omvat het plan, bedoeld in artikel 8.3, derde lid, van de ARG en de regels, bedoeld in artikel 12.1.5, tweede lid, van de ARG met betrekking tot alle reorganisaties, onverminderd het tweede lid.</text:p>
                </text:list-item>
                <text:list-item text:style-override="id1-3-2-2-2-3-3">
                  <text:number>2.</text:number>
                  <text:p text:style-name="al">Paragrafen 3 tot en met 9 zijn niet van toepassing op:</text:p>
                  <text:p text:style-name="al">a. een reorganisatie waaraan geen directe en ingrijpende gevolgen voor de rechtspositie van de betrokken ambtenaren zijn verbonden;</text:p>
                  <text:p text:style-name="al">b. een reorganisatie waarbij personeel overgaat naar of overkomt van een ander zelfstandig bestuursorgaan of een private onderneming, tenzij in overeenstemming met de commissie voor georganiseerd overleg anders is besloten.</text:p>
                  <text:p text:style-name="al"/>
                  <text:p text:style-name="al">
                <text:span text:style-name="nadrukcur">
                  <text:span text:style-name="nadrukondlijn">Toelichting</text:span>
                </text:span>
              </text:p>
                  <text:list text:style-name="id1-3-2-2-2-3-3-7">
                    <text:list-item text:style-override="id1-3-2-2-2-3-3-7-1">
                      <text:number>1.</text:number>
                      <text:p text:style-name="al">
                    <text:span text:style-name="nadrukcur"> Deze regeling behelst de algemene procedureregels en het sociaal beleidskader voor alle gemeentelijke reorganisaties. Met de vaststelling van deze regeling vervalt de noodzaak c.q. ruimte om voor elke wijziging van een organisatieonderdeel van de gemeente een sociaal plan en procedureregels op te stellen. Hiermee is de procedure van reorganiseren binnen de gemeente uniform geregeld. De regeling is bindend voor alle diensten.</text:span>
                  </text:p>
                    </text:list-item>
                  </text:list>
                  <text:p text:style-name="al">
                <text:span text:style-name="nadrukcur"> </text:span>
              </text:p>
                  <text:list text:style-name="id1-3-2-2-2-3-3-9">
                    <text:list-item text:style-override="id1-3-2-2-2-3-3-9-1">
                      <text:number>1.</text:number>
                      <text:p text:style-name="al">
                    <text:span text:style-name="nadrukcur"> In het voorgaande artikel is het begrip reorganisatie al gedefinieerd in organisatorische zin. In dit artikellid wordt het verfijnd door een relatie te leggen met het al dan niet bestaan van personele gevolgen. Het gaat hierbij om rechtstreekse en ingrijpende consequenties voor de rechtspositie van meerdere betrokken medewerkers. Daarvan is bijvoorbeeld geen sprake bij wijziging van de ophanging van een afdeling in het organigram, of bij uitbreiding van de formatie zonder gevolgen voor het zittende personeel. Uit de ARG (artikel 8:3, derde lid) vloeit voort dat als een organisatorisch besluit gevolgen heeft voor slechts één ambtenaar, de onderhavige regeling grotendeels ook niet van toepassing is. Ook omdat er dan geen sprake is van ingrijpende rechtspositionele gevolgen. Dit betreft incidentele gevallen waarin door opheffing van een functie door krimp van de formatie ten hoogste één ambtenaar wordt geraakt. Het spreekt voor zich dat de gevolgen voor deze ambtenaar wel op de voet van deze regeling dienen te worden afgewikkeld. Toepassing van deze regeling mag niet worden ondergraven of omzeild door een reorganisatie door te voeren in de vorm van een reeks van individuele opheffingen. Het besluit tot opheffing is een besluit in de zin van de Algemene wet bestuursrecht en de gemeentelijke Regeling personeelsbesluiten. Ten slotte is deze regeling ook niet toepasbaar op fusies, verzelfstandigingen en privatisering. In die gevallen gelden apart met de commissie voor georganiseerd overleg af te spreken regels, tenzij wordt overeengekomen om deze regeling geheel of gedeeltelijk van toepassing te verklaren. </text:span>
                  </text:p>
                    </text:list-item>
                  </text:list>
                  <text:p text:style-name="al"/>
                </text:list-item>
              </text:list>
            </text:section>
            <text:p text:style-name="hoofdstuk_bottom"/>
          </text:section>
          <text:section text:name="hoofdstuk_id1-3-2-2-3" text:style-name="hoofdstuk">
            <text:p text:style-name="hoofdstuk_kop"/>
            <text:section text:name="paragraaf_id1-3-2-2-3-2" text:style-name="paragraaf">
              <text:p text:style-name="paragraaf_kop"><text:span text:style-name="label">Paragraaf</text:span> <text:span text:style-name="nr">2</text:span> Personeelsbeleid</text:p>
              <text:section text:name="artikel_id1-3-2-2-3-2-2" text:style-name="artikel">
                <text:p text:style-name="artikel_kop_titel"><text:span text:style-name="artikel_kop_label">Artikel</text:span> <text:span text:style-name="artikel_kop_nr">2.1</text:span> Uitvoering personeelsbeleid</text:p>
                <text:p text:style-name="al">Het diensthoofd en de daaronder ressorterende leidinggevenden zijn samen met de medewerker als goed werkgever respectievelijk goed werknemer verantwoordelijk voor de proactieve toepassing van het gemeentelijke personeelsbeleid, met inbegrip van de toepassing van instrumenten zoals:</text:p>
                <text:p text:style-name="al">a. de gesprekscyclus op grond van de Regeling PVB-cyclus;</text:p>
                <text:p text:style-name="al">b. functieprofielen in het Haags Generiek Functiehuis;</text:p>
                <text:p text:style-name="al">c. faciliteiten voor vrijwillige of verplichte scholing overeenkomstig de gemeentelijke kaders;</text:p>
                <text:p text:style-name="al">d. het stimuleren van persoonlijke ontwikkeling, mobiliteit en flexibele inzet overeenkomstig de gemeentelijke kaders;</text:p>
                <text:p text:style-name="al">e. het beloningsinstrumentarium;</text:p>
                <text:p text:style-name="al">f. verzuimbegeleiding met ondersteuning door het Arbo Centrum;</text:p>
                <text:p text:style-name="al">g. het beleidskader mobiele ambtenaar.</text:p>
                <text:p text:style-name="al"/>
                <text:p text:style-name="al">
                <text:span text:style-name="nadrukcur">
                  <text:span text:style-name="nadrukondlijn">Toelichting</text:span>
                </text:span>
              </text:p>
                <text:p text:style-name="al">·<text:span text:style-name="nadrukcur">Met </text:span><text:span text:style-name="nadrukcur">deze bepaling wordt </text:span><text:span text:style-name="nadrukcur">het belang </text:span><text:span text:style-name="nadrukcur">benadrukt </text:span><text:span text:style-name="nadrukcur">om </text:span><text:span text:style-name="nadrukcur">de uitvoering van het personeelsbeleid op orde te hebben</text:span><text:span text:style-name="nadrukcur">. Dit is in </text:span><text:span text:style-name="nadrukcur">het belang van werkgever en </text:span><text:span text:style-name="nadrukcur">medewerker</text:span><text:span text:style-name="nadrukcur"> en behoort door beiden te worden nagestreefd en gerealiseerd</text:span><text:span text:style-name="nadrukcur">; </text:span><text:span text:style-name="nadrukcur">zij kunnen elkaar daar</text:span><text:span text:style-name="nadrukcur">op aanspreken</text:span><text:span text:style-name="nadrukcur">. Het </text:span><text:span text:style-name="nadrukcur">betreft in het bijzonder de proactieve uitvoering: </text:span><text:span text:style-name="nadrukcur">continu</text:span><text:span text:style-name="nadrukcur">e</text:span><text:span text:style-name="nadrukcur"> en </text:span><text:span text:style-name="nadrukcur">actieve </text:span><text:span text:style-name="nadrukcur">aandacht </text:span><text:span text:style-name="nadrukcur">voor </text:span><text:span text:style-name="nadrukcur">de begeleiding en ontwikkeling van medewerkers. </text:span><text:span text:style-name="nadrukcur">Er is in deze tijden geen sprake meer van een strikte scheiding tussen een organisatie in rust en een reorganisatie. De taken en doelen van </text:span><text:span text:style-name="nadrukcur">een </text:span><text:span text:style-name="nadrukcur">politiek gestuurde organisatie als de gemeente zijn dynamisch en </text:span><text:span text:style-name="nadrukcur">aan verandering onderhevig. </text:span><text:span text:style-name="nadrukcur">Dit artikel beoogt eraan bij te dragen dat leidinggevenden en medewerkers zich hiervan bewust zijn, en </text:span><text:span text:style-name="nadrukcur">het belang van ontwikkeling</text:span><text:span text:style-name="nadrukcur">, aanpassing en </text:span><text:span text:style-name="nadrukcur">verandering </text:span><text:span text:style-name="nadrukcur">niet alleen onderkennen</text:span><text:span text:style-name="nadrukcur"> in geval van reorganisaties</text:span><text:span text:style-name="nadrukcur">, maar ook als </text:span><text:span text:style-name="nadrukcur">structureel </text:span><text:span text:style-name="nadrukcur">aspect van de loopbaan</text:span><text:span text:style-name="nadrukcur">. </text:span><text:span text:style-name="nadrukcur">Z</text:span><text:span text:style-name="nadrukcur">owel de l</text:span><text:span text:style-name="nadrukcur">eidinggevende </text:span><text:span text:style-name="nadrukcur">als de </text:span><text:span text:style-name="nadrukcur">medewerker </text:span><text:span text:style-name="nadrukcur">dragen hiervoor </text:span><text:span text:style-name="nadrukcur">verantwoordelijk</text:span><text:span text:style-name="nadrukcur">heid. </text:span><text:span text:style-name="nadrukcur">Het beste resultaat wordt bereikt als </text:span><text:span text:style-name="nadrukcur">door toepassing van de personeelsinstrumenten de noodzaak tot reorganiseren </text:span><text:span text:style-name="nadrukcur">kan worden </text:span><text:span text:style-name="nadrukcur">voorkomen of </text:span><text:span text:style-name="nadrukcur">als </text:span><text:span text:style-name="nadrukcur">de personele gevolgen van een reorganisatie zoveel mogelijk vooraf </text:span><text:span text:style-name="nadrukcur">zijn geminimalise</text:span><text:span text:style-name="nadrukcur">erd.</text:span><text:span text:style-name="nadrukcur">Ten </text:span><text:span text:style-name="nadrukcur">aanzien van de leidinggevende </text:span><text:span text:style-name="nadrukcur">blijven </text:span><text:span text:style-name="nadrukcur">uiteraard de gemeentelijke kaders met betrekking tot </text:span><text:span text:style-name="nadrukcur">het toekennen </text:span><text:span text:style-name="nadrukcur">van bevoegdheden en verantwoordelijkheden </text:span><text:span text:style-name="nadrukcur">van toepassing. En voor de </text:span><text:span text:style-name="nadrukcur">medewerker </text:span><text:span text:style-name="nadrukcur">geldt </text:span><text:span text:style-name="nadrukcur">dat deze op de eerste plaats verantwoordelijk is voor zijn </text:span><text:span text:style-name="nadrukcur">ontwikkeling </text:span><text:span text:style-name="nadrukcur">en loopbaanperspectief</text:span><text:span text:style-name="nadrukcur">.</text:span><text:span text:style-name="nadrukcur">Het artikel bevat een opsomming van </text:span><text:span text:style-name="nadrukcur">hoofd</text:span><text:span text:style-name="nadrukcur">elementen van het </text:span><text:span text:style-name="nadrukcur">Haags</text:span><text:span text:style-name="nadrukcur">e</text:span><text:span text:style-name="nadrukcur">personeelsbeleid</text:span><text:span text:style-name="nadrukcur">; d</text:span><text:span text:style-name="nadrukcur">e lijst is niet limitatief en kan wijzigen gedure</text:span><text:span text:style-name="nadrukcur">nde de looptijd van de</text:span><text:span text:style-name="nadrukcur">ze</text:span><text:span text:style-name="nadrukcur"> regeling</text:span><text:span text:style-name="nadrukcur">.</text:span></text:p>
                <text:p text:style-name="al"/>
              </text:section>
            </text:section>
            <text:section text:name="paragraaf_id1-3-2-2-3-3" text:style-name="paragraaf">
              <text:p text:style-name="paragraaf_kop"><text:span text:style-name="label">Paragraaf</text:span> <text:span text:style-name="nr">3</text:span> Tijdelijke organisatievorm</text:p>
              <text:section text:name="artikel_id1-3-2-2-3-3-2" text:style-name="artikel">
                <text:p text:style-name="artikel_kop_titel"><text:span text:style-name="artikel_kop_label">Artikel</text:span> <text:span text:style-name="artikel_kop_nr">3.1</text:span> Tijdelijke organisatie</text:p>
                <text:p text:style-name="al">1. In dit artikel wordt onder tijdelijke organisatievorm verstaan: een binnen de gemeente Den Haag als zelfstandige eenheid optredend organisatorisch verband van tijdelijke aard.</text:p>
                <text:p text:style-name="al"/>
                <text:p text:style-name="al">2. Het diensthoofd kan een tijdelijke organisatievorm inrichten, waarbij de paragrafen 5 tot en met 9 geheel of gedeeltelijk buiten toepassing kunnen worden gelaten.</text:p>
                <text:p text:style-name="al"/>
                <text:p text:style-name="al">3.Het voornemen om toepassing te geven aan het tweede lid, maakt onderdeel uit van een voornemen tot reorganisatie als bedoeld in artikel 4.1, van een plan van aanpak als bedoeld in paragraaf 6, of van een ander besluit, waarbij het diensthoofd het betrokken medezeggenschapsorgaan met toepassing van artikel 25 van de Wet op de ondernemingsraden in de gelegenheid stelt om voorafgaand advies uit te brengen. Het betrokken medezeggenschapsorgaan wordt na vaststelling van het besluit schriftelijk geïnformeerd.</text:p>
                <text:p text:style-name="al"/>
                <text:p text:style-name="al">4. Het diensthoofd kan onder hem ressorterende ambtenaren werkzaamheden laten verrichten in en vanuit de tijdelijke organisatievorm. Deze ambtenaren worden hierdoor niet in hun rechtspositie benadeeld.</text:p>
                <text:p text:style-name="al"/>
                <text:p text:style-name="al">5. De tijdelijke organisatievorm wordt niet langer in stand gehouden dan noodzakelijk en wordt gevolgd door omzetting in een definitieve organisatie met toepassing van deze regeling of door opheffing.</text:p>
                <text:p text:style-name="al"/>
                <text:p text:style-name="al">6. In het voornemen, bedoeld in het derde lid, worden de begin- en einddatum van de tijdelijkeorganisatievorm vermeld. </text:p>
                <text:p text:style-name="al"/>
                <text:p text:style-name="al">
                <text:span text:style-name="nadrukcur">
                  <text:span text:style-name="nadrukondlijn">Toelichting</text:span>
                </text:span>
              </text:p>
                <text:list text:style-name="id1-3-2-2-3-3-2-15">
                  <text:list-item text:style-override="id1-3-2-2-3-3-2-15-1">
                    <text:number>·</text:number>
                    <text:p text:style-name="al">
                    <text:span text:style-name="nadrukcur"> Het is soms wenselijk om proef te draaien of te experimenteren met een organisatievorm “in oprichting”, </text:span>
                    <text:span text:style-name="nadrukcur">al dan niet </text:span>
                    <text:span text:style-name="nadrukcur">vooruitlopend op </text:span>
                    <text:span text:style-name="nadrukcur">een </text:span>
                    <text:span text:style-name="nadrukcur">reorganisatie</text:span>
                    <text:span text:style-name="nadrukcur"> in later stadium</text:span>
                    <text:span text:style-name="nadrukcur">. Het kan bijvoorbeeld </text:span>
                    <text:span text:style-name="nadrukcur">gaan om </text:span>
                    <text:span text:style-name="nadrukcur">een “kraamkamer”</text:span>
                    <text:span text:style-name="nadrukcur">-constructie </text:span>
                    <text:span text:style-name="nadrukcur">of </text:span>
                    <text:span text:style-name="nadrukcur">om </text:span>
                    <text:span text:style-name="nadrukcur">een pilot. </text:span>
                    <text:span text:style-name="nadrukcur">In andere gevallen </text:span>
                    <text:span text:style-name="nadrukcur">kan er behoefte bestaan om een </text:span>
                    <text:span text:style-name="nadrukcur">tijdelijke (project- of werk)organisatie </text:span>
                    <text:span text:style-name="nadrukcur">in te richten </text:span>
                    <text:span text:style-name="nadrukcur">die los staat van de bestaande structuur, bijvoorbeeld </text:span>
                    <text:span text:style-name="nadrukcur">vanwege een politieke prioriteit. </text:span>
                    <text:span text:style-name="nadrukcur">Het </text:span>
                    <text:span text:style-name="nadrukcur">voert </text:span>
                    <text:span text:style-name="nadrukcur">in </text:span>
                    <text:span text:style-name="nadrukcur">dit soort </text:span>
                    <text:span text:style-name="nadrukcur">gevallen te ver </text:span>
                    <text:span text:style-name="nadrukcur">om </text:span>
                    <text:span text:style-name="nadrukcur">een </text:span>
                    <text:span text:style-name="nadrukcur">ingrijpend</text:span>
                    <text:span text:style-name="nadrukcur">organisatieveranderingsproces door te voeren</text:span>
                    <text:span text:style-name="nadrukcur">.</text:span>
                    <text:span text:style-name="nadrukcur"> Om die reden bepaalt dit artikel dat </text:span>
                    <text:span text:style-name="nadrukcur">in dergelijke gevallen </text:span>
                    <text:span text:style-name="nadrukcur">niet de hele </text:span>
                    <text:span text:style-name="nadrukcur">reguliere reorganisatieprocedure hoeft te worden doorlopen.</text:span>
                    <text:span text:style-name="nadrukcur"> Dit kan worden geëffectueerd </text:span>
                    <text:span text:style-name="nadrukcur">als onderdeel van </text:span>
                    <text:span text:style-name="nadrukcur">het voornemen tot reorganisatie</text:span>
                    <text:span text:style-name="nadrukcur"> (paragraaf 4), </text:span>
                    <text:span text:style-name="nadrukcur">of in latere fase op basis van </text:span>
                    <text:span text:style-name="nadrukcur">een </text:span>
                    <text:span text:style-name="nadrukcur">plan van </text:span>
                    <text:span text:style-name="nadrukcur">aanpak</text:span>
                    <text:span text:style-name="nadrukcur"> (paragraaf 6), al dan niet op hoofdlijnen. Ook een apart voorgenomen besluit behoort tot de mogelijkheden.</text:span>
                    <text:span text:style-name="nadrukcur">In alle gevallen waarin sprake is van een tijdelijke organisatievorm zoals omschreven in het eerste lid en het voornemen om toepassing te geven aan het tweede lid, dient de medezeggenschap tijdig te worden betrokken, waarbij aan het medezeggenschapsorgaan adviesrecht toekomt.</text:span>
                  </text:p>
                  </text:list-item>
                  <text:list-item text:style-override="id1-3-2-2-3-3-2-15-2">
                    <text:number>·</text:number>
                    <text:p text:style-name="al">
                    <text:span text:style-name="nadrukcur">Randvoorwaarde is dat de medewerkers die werkzaamheden gaan verrichten </text:span>
                    <text:span text:style-name="nadrukcur">in en </text:span>
                    <text:span text:style-name="nadrukcur">vanuit de tijdelijke constellatie, </text:span>
                    <text:span text:style-name="nadrukcur">daarvan </text:span>
                    <text:span text:style-name="nadrukcur">geen nadelen ondervinden </text:span>
                    <text:span text:style-name="nadrukcur">i</text:span>
                    <text:span text:style-name="nadrukcur">n </text:span>
                    <text:span text:style-name="nadrukcur">hun rechtspositie. Het verrichten van dergelijke werkzaamheden kan vanuit de huidige functie plaatsvinden of bijvoorbeeld door tijdelijke plaatsing op basis van artikel 2:1B, tweede lid, van de ARG. Deze tewerkstelling </text:span>
                    <text:span text:style-name="nadrukcur">is </text:span>
                    <text:span text:style-name="nadrukcur">overigens </text:span>
                    <text:span text:style-name="nadrukcur">geen beletsel </text:span>
                    <text:span text:style-name="nadrukcur">om, </text:span>
                    <text:span text:style-name="nadrukcur">als er s</text:span>
                    <text:span text:style-name="nadrukcur">prake is van een voornemen tot reorganisatie, </text:span>
                    <text:span text:style-name="nadrukcur">paragraaf </text:span>
                    <text:span text:style-name="nadrukcur">5 (vrijwillige VWNW-trajecten) desgewenst wel toe te passen</text:span>
                    <text:span text:style-name="nadrukcur">.</text:span>
                  </text:p>
                  </text:list-item>
                  <text:list-item text:style-override="id1-3-2-2-3-3-2-15-3">
                    <text:number>·</text:number>
                    <text:p text:style-name="al">
                    <text:span text:style-name="nadrukcur"> Als de tijdelijke organisatievorm een structureel karakter gaat krijgen, dan dient het reguliere reorganisatietraject aan de hand van deze regeling </text:span>
                    <text:span text:style-name="nadrukcur">alsnog </text:span>
                    <text:span text:style-name="nadrukcur">te worden doorlopen</text:span>
                    <text:span text:style-name="nadrukcur"> (voornemen tot reorganisatie, </text:span>
                    <text:span text:style-name="nadrukcur">plan van aanpak).</text:span>
                    <text:span text:style-name="nadrukcur"> De medewerkers die werkzaamheden hebben verrichten in en vanuit de tijdelijke constellatie, kunnen daaraan geen aanspraken ontlenen met betrekking tot plaatsing in de structurele organisatie.</text:span>
                  </text:p>
                  </text:list-item>
                </text:list>
                <text:p text:style-name="al"/>
              </text:section>
            </text:section>
            <text:section text:name="paragraaf_id1-3-2-2-3-4" text:style-name="paragraaf">
              <text:p text:style-name="paragraaf_kop"><text:span text:style-name="label">Paragraaf</text:span> <text:span text:style-name="nr">4</text:span> Voornemen tot reorganisatie</text:p>
              <text:section text:name="artikel_id1-3-2-2-3-4-2" text:style-name="artikel">
                <text:p text:style-name="artikel_kop_titel"><text:span text:style-name="artikel_kop_label">Artikel</text:span> <text:span text:style-name="artikel_kop_nr">4.1 </text:span> Voornemen tot reorganisatie</text:p>
                <text:list text:style-name="id1-3-2-2-3-4-2-2">
                  <text:list-item text:style-override="id1-3-2-2-3-4-2-2">
                    <text:number>1.</text:number>
                    <text:p text:style-name="al">Voorafgaand aan elke reorganisatie formuleert het diensthoofd een voornemen tot reorganisatie.</text:p>
                  </text:list-item>
                  <text:list-item text:style-override="id1-3-2-2-3-4-2-3">
                    <text:number>2.</text:number>
                    <text:p text:style-name="al">Het voornemen geeft ten minste inzicht in:</text:p>
                    <text:p text:style-name="al">a. de aanleiding en het doel van de reorganisatie,</text:p>
                    <text:p text:style-name="al">b. het organisatorische en personele bereik van de reorganisatie,</text:p>
                    <text:p text:style-name="al">c. de contouren van de nieuwe organisatie,</text:p>
                    <text:p text:style-name="al">d. de verwachting of de reorganisatie zal leiden tot boventalligheid als er geen voorzieningen worden getroffen,</text:p>
                    <text:p text:style-name="al">e. de toepassing van paragraaf 3 (tijdelijke organisatievormen), paragraaf 5 (vrijwillige VWNW-trajecten) en artikel 7.1, tweede lid (plaatsingsprocedure) en</text:p>
                    <text:p text:style-name="al">f. de verwachte datum reorganisatie en planning van de reorganisatie.</text:p>
                  </text:list-item>
                  <text:list-item text:style-override="id1-3-2-2-3-4-2-4">
                    <text:number>3.</text:number>
                    <text:p text:style-name="al">Het diensthoofd stelt het reorganisatiebesluit vast nadat het betrokken medezeggenschapsorgaan met toepassing van artikel 25 van de Wet op de ondernemingsraden in de gelegenheid is gesteld om advies uit te brengen over het voorgenomen besluit.</text:p>
                  </text:list-item>
                  <text:list-item text:style-override="id1-3-2-2-3-4-2-5">
                    <text:number>4.</text:number>
                    <text:p text:style-name="al">De betrokken ambtenaren, het betrokken medezeggenschapsorgaan en de commissie voor georganiseerd overleg worden schriftelijk geïnformeerd over het vastgestelde voornemen tot reorganisatie.</text:p>
                    <text:p text:style-name="al"/>
                    <text:p text:style-name="al">
                  <text:span text:style-name="nadrukcur">
                    <text:span text:style-name="nadrukondlijn">Toelichting</text:span>
                  </text:span>
                </text:p>
                    <text:list text:style-name="id1-3-2-2-3-4-2-5-5">
                      <text:list-item text:style-override="id1-3-2-2-3-4-2-5-5-1">
                        <text:number>·</text:number>
                        <text:p text:style-name="al">
                      <text:span text:style-name="nadrukcur">D</text:span>
                      <text:span text:style-name="nadrukcur">e verantwoordelijkheid voor </text:span>
                      <text:span text:style-name="nadrukcur">een</text:span>
                      <text:span text:style-name="nadrukcur"> (voorgenomen) reorganisatie ligt</text:span>
                      <text:span text:style-name="nadrukcur"> bij het diensthoofd namens het </text:span>
                      <text:span text:style-name="nadrukcur">college van burgemeester en wethouders</text:span>
                      <text:span text:style-name="nadrukcur">.</text:span>
                      <text:span text:style-name="nadrukcur">Mede uit de WOR vloeit voort dat, voordat wordt besloten tot een reorganisatie, er een voornemen geformuleerd wordt. Dit is overgenomen in de</text:span>
                      <text:span text:style-name="nadrukcur">ze</text:span>
                      <text:span text:style-name="nadrukcur"> regeling. De formulering van het voornemen </text:span>
                      <text:span text:style-name="nadrukcur">kondigt de start aan </text:span>
                      <text:span text:style-name="nadrukcur">van de</text:span>
                      <text:span text:style-name="nadrukcur"> reorganisatie</text:span>
                      <text:span text:style-name="nadrukcur">.</text:span>
                      <text:span text:style-name="nadrukcur"> Helder moet zijn dát en op welke datum het voornemen definitief is vastgesteld, om zodoende de besluitvorming transparant te houden. Daarom schrijft het artikel voor dat </text:span>
                      <text:span text:style-name="nadrukcur">over </text:span>
                      <text:span text:style-name="nadrukcur">de uiteindelijke vaststelling gecommuniceerd wordt. De melding van reorganisaties aan het georganiseerd overleg is al geregeld in artikel 12:1:5 van de ARG en is hier volledigheidshalve herhaald.</text:span>
                      <text:span text:style-name="nadrukcur">Om de commissie voor georganiseerd overleg, het betrokken medezeggenschapsorgaan en het personeel </text:span>
                      <text:span text:style-name="nadrukcur">goed </text:span>
                      <text:span text:style-name="nadrukcur">te informeren </text:span>
                      <text:span text:style-name="nadrukcur">moet </text:span>
                      <text:span text:style-name="nadrukcur">- voor zover mog</text:span>
                      <text:span text:style-name="nadrukcur">elijk - bij het voornemen worden </text:span>
                      <text:span text:style-name="nadrukcur">aangegeven </text:span>
                      <text:span text:style-name="nadrukcur">of </text:span>
                      <text:span text:style-name="nadrukcur">boventalligheid wordt verwacht</text:span>
                      <text:span text:style-name="nadrukcur">.</text:span>
                    </text:p>
                        <text:p text:style-name="al"/>
                      </text:list-item>
                      <text:list-item text:style-override="id1-3-2-2-3-4-2-5-5-2">
                        <text:number>·</text:number>
                        <text:p text:style-name="al">
                      <text:span text:style-name="nadrukcur">O</text:span>
                      <text:span text:style-name="nadrukcur">ver </text:span>
                      <text:span text:style-name="nadrukcur">de betrokkenheid van medezeggenschapsorganen bij de uitvoering van deze regeling wordt het volgende opgemerkt. De Wet op de ondernemingsraden (WOR) is onverkort van toepassing. Uit de artikelen 23, 24 en 25 WOR vloeit voort dat de bestuurder op eigen initiatief en tijdig het betrokken medezeggenschapsorgaan informeert over organisatieontwikkelingen, dat het medezeggenschapsorgaan overleg over een reorganisatie(voornemen) kan agenderen, en dat een voorgenomen reorganisatiebesluit adviesplichtig is voor zover door de wet is voorgeschreven. In aanvulling op het wettelijke systeem bepaalt deze regeling dat </text:span>
                      <text:span text:style-name="nadrukcur">aan </text:span>
                      <text:span text:style-name="nadrukcur">het betrokken medezeggenschapsorgaan </text:span>
                      <text:span text:style-name="nadrukcur">altijd </text:span>
                      <text:span text:style-name="nadrukcur">adviesrecht</text:span>
                      <text:span text:style-name="nadrukcur"> (artikel 25 van de Wet op de ondernemingsraden) </text:span>
                      <text:span text:style-name="nadrukcur">toekomt </text:span>
                      <text:span text:style-name="nadrukcur">ten aanzien</text:span>
                      <text:span text:style-name="nadrukcur"> van </text:span>
                      <text:span text:style-name="nadrukcur">reorganisatiebesluiten</text:span>
                      <text:span text:style-name="nadrukcur"> in de zin </text:span>
                      <text:span text:style-name="nadrukcur">van deze regeling</text:span>
                      <text:span text:style-name="nadrukcur">.</text:span>
                      <text:span text:style-name="nadrukcur"> Het artikel vermeldt de onderwerpen waarover het voornemen informatie moet geven. Het medezeggenschapsorgaan kan desgewenst nadere informatie vragen zoals actuele gegevens over externe inhuur (percentage, werkzaamheden), om deze te kunnen afzetten tegenover eventueel verwachte boventalligheid.</text:span>
                    </text:p>
                      </text:list-item>
                    </text:list>
                    <text:p text:style-name="al"/>
                  </text:list-item>
                </text:list>
              </text:section>
            </text:section>
            <text:section text:name="paragraaf_id1-3-2-2-3-5" text:style-name="paragraaf">
              <text:p text:style-name="paragraaf_kop"><text:span text:style-name="label">Paragraaf</text:span> <text:span text:style-name="nr">5</text:span> Vrijwillige VWNW-trajecten</text:p>
              <text:section text:name="artikel_id1-3-2-2-3-5-2" text:style-name="artikel">
                <text:p text:style-name="artikel_kop_titel"><text:span text:style-name="artikel_kop_label">Artikel</text:span> <text:span text:style-name="artikel_kop_nr">5.1</text:span> Aanwijzen van functiegroep(en)</text:p>
                <text:list text:style-name="id1-3-2-2-3-5-2-2">
                  <text:list-item text:style-override="id1-3-2-2-3-5-2-2">
                    <text:number>1.</text:number>
                    <text:p text:style-name="al">Als in het voornemen tot reorganisatie is aangegeven dat de reorganisatie naar verwachting zal leiden tot boventalligheid als er geen voorzieningen worden getroffen, wijst het diensthoofd de functiegroep(en) aan waarbinnen boventalligheid wordt verwacht en deelt dit schriftelijk mee aan de betrokken ambtenaren.</text:p>
                  </text:list-item>
                  <text:list-item text:style-override="id1-3-2-2-3-5-2-3">
                    <text:number>2.</text:number>
                    <text:p text:style-name="al">Na een aanwijzing als bedoeld in het eerste lid, wordt een vacature binnen een aangewezen functiegroep slechts vervuld als dit dringend noodzakelijk is met het oog op continuïteit van de bedrijfsvoering.</text:p>
                  </text:list-item>
                  <text:list-item text:style-override="id1-3-2-2-3-5-2-4">
                    <text:number>3.</text:number>
                    <text:p text:style-name="al">Het diensthoofd kan toepassing geven aan artikel 2:1B van de ARG als dit bijdraagt aan het oplossen van een personeel knelpunt met het oog op de voorgenomen reorganisatie.</text:p>
                    <text:p text:style-name="al"/>
                    <text:p text:style-name="al">
                  <text:span text:style-name="nadrukcur">
                    <text:span text:style-name="nadrukondlijn">Toelichting</text:span>
                  </text:span>
                </text:p>
                    <text:list text:style-name="id1-3-2-2-3-5-2-4-5">
                      <text:list-item text:style-override="id1-3-2-2-3-5-2-4-5-1">
                        <text:number>·</text:number>
                        <text:p text:style-name="al">
                      <text:span text:style-name="nadrukcur">Het vorige </text:span>
                      <text:span text:style-name="nadrukcur">sociaal </text:span>
                      <text:span text:style-name="nadrukcur">beleidskader </text:span>
                      <text:span text:style-name="nadrukcur">noemde</text:span>
                      <text:span text:style-name="nadrukcur"> de afkondiging van organisatiefase 1 als </text:span>
                      <text:span text:style-name="nadrukcur">een expliciet</text:span>
                      <text:span text:style-name="nadrukcur"> besluitmoment. Dit is vervallen. Als een voorgenomen reorganisatie naar verwachting leidt tot boventalligheid, dan is daaraan </text:span>
                      <text:span text:style-name="nadrukcur">nu </text:span>
                      <text:span text:style-name="nadrukcur">onlosmakelijk verbonden de bevordering van vrijwillige mobiliteit</text:span>
                      <text:span text:style-name="nadrukcur">, </text:span>
                      <text:span text:style-name="nadrukcur">zoals beschreven in de volgende artikelen. Dit geldt voor die ambtenaren die een functie vervullen </text:span>
                      <text:span text:style-name="nadrukcur">in een functiegroep </text:span>
                      <text:span text:style-name="nadrukcur">waarbinnen boventalligheid wordt verwacht. Het diensthoofd wijst deze functiegroep(en) aan</text:span>
                      <text:span text:style-name="nadrukcur">, ook wel “bedreigde” functiegroepen genoemd. </text:span>
                      <text:span text:style-name="nadrukcur">M</text:span>
                      <text:span text:style-name="nadrukcur">edewerkers </text:span>
                      <text:span text:style-name="nadrukcur">in </text:span>
                      <text:span text:style-name="nadrukcur">niet-bedreigde </text:span>
                      <text:span text:style-name="nadrukcur">functiegroepen </text:span>
                      <text:span text:style-name="nadrukcur">kunnen </text:span>
                      <text:span text:style-name="nadrukcur">aan de</text:span>
                      <text:span text:style-name="nadrukcur">ze paragraaf </text:span>
                      <text:span text:style-name="nadrukcur">geen rechten of plichten ontlenen; </text:span>
                      <text:span text:style-name="nadrukcur">op hen is het reguliere personeelsbeleid van toepassing</text:span>
                      <text:span text:style-name="nadrukcur"> (</text:span>
                      <text:span text:style-name="nadrukcur">paragraaf </text:span>
                      <text:span text:style-name="nadrukcur">2</text:span>
                      <text:span text:style-name="nadrukcur">)</text:span>
                      <text:span text:style-name="nadrukcur">.</text:span>
                      <text:span text:style-name="nadrukcur"> Als </text:span>
                      <text:span text:style-name="nadrukcur">er in later stadium </text:span>
                      <text:span text:style-name="nadrukcur">geen boventalligheid meer wordt verwacht</text:span>
                      <text:span text:style-name="nadrukcur">, bijvoorbeeld door personele ontwikkelingen, kan het diensthoofd de aanwijzing beëindigen.</text:span>
                    </text:p>
                        <text:p text:style-name="al"/>
                      </text:list-item>
                      <text:list-item text:style-override="id1-3-2-2-3-5-2-4-5-2">
                        <text:number>·</text:number>
                        <text:p text:style-name="al">
                      <text:span text:style-name="nadrukcur">Na </text:span>
                      <text:span text:style-name="nadrukcur">afkondiging van een voorgenomen reorganisatie </text:span>
                      <text:span text:style-name="nadrukcur">wordt </text:span>
                      <text:span text:style-name="nadrukcur">terughoudend omgegaan met </text:span>
                      <text:span text:style-name="nadrukcur">de </text:span>
                      <text:span text:style-name="nadrukcur">vervulling van vacatures binnen bedreigde functiegroepen</text:span>
                      <text:span text:style-name="nadrukcur">, om de </text:span>
                      <text:span text:style-name="nadrukcur">belangen van het zittende personeel </text:span>
                      <text:span text:style-name="nadrukcur">te waarborgen</text:span>
                      <text:span text:style-name="nadrukcur">.</text:span>
                    </text:p>
                        <text:p text:style-name="al"/>
                      </text:list-item>
                      <text:list-item text:style-override="id1-3-2-2-3-5-2-4-5-3">
                        <text:number>·</text:number>
                        <text:p text:style-name="al">
                      <text:span text:style-name="nadrukcur">T</text:span>
                      <text:span text:style-name="nadrukcur">oepassing van artikel 2:1B ARG na aanwijzing van “bedreigde” functiegroepen </text:span>
                      <text:span text:style-name="nadrukcur">kan </text:span>
                      <text:span text:style-name="nadrukcur">in voorkomend geval in de rede kan liggen. </text:span>
                      <text:span text:style-name="nadrukcur">Op basis van dat artikel kan </text:span>
                      <text:span text:style-name="nadrukcur">een </text:span>
                      <text:span text:style-name="nadrukcur">ambtenaa</text:span>
                      <text:span text:style-name="nadrukcur">r, nadat deze is gehoord, worden </text:span>
                      <text:span text:style-name="nadrukcur">verplicht om in het belang van de dienst een andere functie te aanvaarden. </text:span>
                      <text:span text:style-name="nadrukcur">Toepassing </text:span>
                      <text:span text:style-name="nadrukcur">hiervan kan aan de orde zijn </text:span>
                      <text:span text:style-name="nadrukcur">om de werkgelegenheid van </text:span>
                      <text:span text:style-name="nadrukcur">een of meerdere ambtena</text:span>
                      <text:span text:style-name="nadrukcur">r</text:span>
                      <text:span text:style-name="nadrukcur">en</text:span>
                      <text:span text:style-name="nadrukcur"> in een bedreigde functiegroep te garanderen.</text:span>
                    </text:p>
                      </text:list-item>
                    </text:list>
                    <text:p text:style-name="al"/>
                  </text:list-item>
                </text:list>
              </text:section>
              <text:section text:name="artikel_id1-3-2-2-3-5-3" text:style-name="artikel">
                <text:p text:style-name="artikel_kop_titel"><text:span text:style-name="artikel_kop_label">Artikel</text:span> <text:span text:style-name="artikel_kop_nr">5.2</text:span> VWNW-onderzoek en -advies</text:p>
                <text:list text:style-name="id1-3-2-2-3-5-3-2">
                  <text:list-item text:style-override="id1-3-2-2-3-5-3-2">
                    <text:number>1.</text:number>
                    <text:p text:style-name="al">De ambtenaar die is aangesteld in vaste dienst of in tijdelijke dienst bij wijze van proef of als trainee, en die een functie vervult in een aangewezen functiegroep als bedoeld in artikel 5.1, eerste lid, neemt deel aan een VWNW-onderzoek als bedoeld in artikel 10d:15 van de ARG.</text:p>
                  </text:list-item>
                  <text:list-item text:style-override="id1-3-2-2-3-5-3-3">
                    <text:number>2.</text:number>
                    <text:p text:style-name="al">Van het onderzoek kan worden afgezien als de omstandigheden daartoe aanleiding geven en de betrokken ambtenaar en het diensthoofd daarmee instemmen.</text:p>
                  </text:list-item>
                  <text:list-item text:style-override="id1-3-2-2-3-5-3-4">
                    <text:number>3.</text:number>
                    <text:p text:style-name="al">Het onderzoek richt zich op de wensen en ontwikkelingsmogelijkheden van de ambtenaar en mogelijkheden voor het vinden van een functie waarvoor deze geschikt is, binnen en buiten de gemeente. Het onderzoek verloopt via het bureau, bedoeld in paragraaf 10, dat hiervoor een gecertificeerd loopbaanadviseur kan inschakelen.</text:p>
                  </text:list-item>
                  <text:list-item text:style-override="id1-3-2-2-3-5-3-5">
                    <text:number>4.</text:number>
                    <text:p text:style-name="al">Door of namens het college van burgemeester en wethouders kunnen richtlijnen worden gegeven met betrekking tot de nadere inrichting van het onderzoek.</text:p>
                  </text:list-item>
                  <text:list-item text:style-override="id1-3-2-2-3-5-3-6">
                    <text:number>5.</text:number>
                    <text:p text:style-name="al">Naar aanleiding van het onderzoek wordt een advies uitgebracht waaruit blijkt welke begeleiding en scholing wenselijk zijn. Nadat de ambtenaar inzage heeft gehad in het advies, wordt het ter inzage aangeboden aan het diensthoofd tenzij de ambtenaar dit blokkeert.</text:p>
                  </text:list-item>
                  <text:list-item text:style-override="id1-3-2-2-3-5-3-7">
                    <text:number>6.</text:number>
                    <text:p text:style-name="al">Het diensthoofd kan een ambtenaar die is aangesteld in tijdelijke dienst anders dan bij wijze van proef of als trainee, en die een functie vervult in een aangewezen functiegroep als bedoeld in artikel 5.1</text:p>
                  </text:list-item>
                  <text:list-item text:style-override="id1-3-2-2-3-5-3-8">
                    <text:number>7.</text:number>
                    <text:p text:style-name="al">Als de ambtenaar of het diensthoofd zich niet kan vinden in het advies naar aanleiding van het onderzoek, kan op verzoek van de ambtenaar of het diensthoofd binnen twee weken nadat het advies is vastgesteld een nieuw advies worden uitgebracht onder gewijzigde professionele begeleiding. Het vijfde lid is van toepassing.</text:p>
                    <text:p text:style-name="al"/>
                    <text:p text:style-name="al">
                  <text:span text:style-name="nadrukcur">
                    <text:span text:style-name="nadrukondlijn">Toelichting</text:span>
                  </text:span>
                </text:p>
                    <text:list text:style-name="id1-3-2-2-3-5-3-8-5">
                      <text:list-item text:style-override="id1-3-2-2-3-5-3-8-5-1">
                        <text:number>·</text:number>
                        <text:p text:style-name="al">
                      <text:span text:style-name="nadrukcur">Als </text:span>
                      <text:span text:style-name="nadrukcur">er </text:span>
                      <text:span text:style-name="nadrukcur">volgens het voornemen tot reorganisatie boventalligheid dreigt binnen een bepaalde functiegroep, dan nemen alle ambtenaren die een functie vervullen in die functiegroep deel aan een VWNW-onderzoek. </text:span>
                      <text:span text:style-name="nadrukcur">D</text:span>
                      <text:span text:style-name="nadrukcur">it onderzoek leidt tot een advies over de mogelijkheden van de desbetreffende ambtenaar op de i</text:span>
                      <text:span text:style-name="nadrukcur">nterne en externe arbeidsmarkt. Vanwege het persoonlijke karakter van het onderzoek kan de ambtenaar inzage door het diensthoofd blokkeren in de vrijwillige VWNW-fase. Dit geldt ook voor een eventueel aangevraagd nieuw advies. Aangezien een advies een noodzakelijk vereiste is voor deelname aan het vrijwillige VWNW-traject, behoort deelname aan het vrijwillige VWNW-traject na blokkering van inzage niet meer tot de mogelijkheden.</text:span>
                      <text:span text:style-name="nadrukcur"> Als er recentelijk al een vergelijkbaar onderzoek heeft plaatsgevonden, kan het resultaat daarvan worden hergebruikt als de ambtenaar daarmee instemt.</text:span>
                      <text:span text:style-name="nadrukcur"> Het college van burgemeester en wethouders kan richtlijnen vaststellen met betrekking tot het onderzoek. </text:span>
                      <text:span text:style-name="nadrukcur">Het onderzoek verloopt via het gemeentelijke mobiliteitsbureau. </text:span>
                      <text:span text:style-name="nadrukcur">De inschakeling van een gecertificeerd loopbaanadviseur kan bijdragen aan een professionele en zorgvuldige aanpak.</text:span>
                    </text:p>
                        <text:p text:style-name="al"/>
                      </text:list-item>
                      <text:list-item text:style-override="id1-3-2-2-3-5-3-8-5-2">
                        <text:number>·</text:number>
                        <text:p text:style-name="al">
                      <text:span text:style-name="nadrukcur">Deelname aan het onderzoek is verplicht voor alle betrokken ambtenaren </text:span>
                      <text:span text:style-name="nadrukcur">die zijn aangesteld </text:span>
                      <text:span text:style-name="nadrukcur">in vaste dienst</text:span>
                      <text:span text:style-name="nadrukcur">of </text:span>
                      <text:span text:style-name="nadrukcur">in tijdelijke dienst bij wijze van proef of als trainee</text:span>
                      <text:span text:style-name="nadrukcur">. </text:span>
                      <text:span text:style-name="nadrukcur">Het verplichte karakter van het onderzoek laat onverlet dat </text:span>
                      <text:span text:style-name="nadrukcur">er </text:span>
                      <text:span text:style-name="nadrukcur">sprake is van deelname </text:span>
                      <text:span text:style-name="nadrukcur">op vrijwillige basis </text:span>
                      <text:span text:style-name="nadrukcur">aan het </text:span>
                      <text:span text:style-name="nadrukcur">daaropvolgende </text:span>
                      <text:span text:style-name="nadrukcur">VWNW-traject.</text:span>
                      <text:span text:style-name="nadrukcur"> In uitzonderingsgevallen kan het achterwege worden gelaten of kan het verplichte onderzoek worden gewijzigd in een optioneel onderzoek.</text:span>
                      <text:span text:style-name="nadrukcur">Andere a</text:span>
                      <text:span text:style-name="nadrukcur">mbtenaren </text:span>
                      <text:span text:style-name="nadrukcur">die zijn aangesteld </text:span>
                      <text:span text:style-name="nadrukcur">in tijdelijke dienst </text:span>
                      <text:span text:style-name="nadrukcur">in een aangewezen functiegroep </text:span>
                      <text:span text:style-name="nadrukcur">kunnen optioneel </text:span>
                      <text:span text:style-name="nadrukcur">aan </text:span>
                      <text:span text:style-name="nadrukcur">ee</text:span>
                      <text:span text:style-name="nadrukcur">n </text:span>
                      <text:span text:style-name="nadrukcur">VWNW-</text:span>
                      <text:span text:style-name="nadrukcur">onderzoek </text:span>
                      <text:span text:style-name="nadrukcur">deelnemen </text:span>
                      <text:span text:style-name="nadrukcur">om advies in te winnen</text:span>
                      <text:span text:style-name="nadrukcur">.</text:span>
                      <text:span text:style-name="nadrukcur"> Zij komen niet in aanmerking voor aanwijzing als vrijwillig VWNW-kandidaat.</text:span>
                      <text:span text:style-name="nadrukcur">Voor ambtenaren binnen het bereik van de reorganisatie die n</text:span>
                      <text:span text:style-name="nadrukcur">í</text:span>
                      <text:span text:style-name="nadrukcur">et behoren tot een aangewezen functiegroep</text:span>
                      <text:span text:style-name="nadrukcur">,</text:span>
                      <text:span text:style-name="nadrukcur"> blijven de voorzieningen gelden op basis van het reguliere personeelsbeleid, </text:span>
                      <text:span text:style-name="nadrukcur">genoemd </text:span>
                      <text:span text:style-name="nadrukcur">in </text:span>
                      <text:span text:style-name="nadrukcur">paragraaf </text:span>
                      <text:span text:style-name="nadrukcur">2.</text:span>
                    </text:p>
                        <text:p text:style-name="al"/>
                        <text:p text:style-name="al">
                      <text:span text:style-name="nadrukcur">Met ingang van 1 juli 2015 bestaat de aparte aanstellingsgrond “voor vervulling van een betrekking bij wijze van proef” niet meer. Dit laat onverlet dat ambtenaren nog steeds kunnen worden aangesteld “op proef”.</text:span>
                      <text:span text:style-name="nadrukcur"> Dit duidt op de situatie dat de gemeente en de ambtenaar de tijdelijke aanstelling zijn aangegaan met de bedoeling om bij tevredenheid over de functievervulling over te gaan op een vaste aanstelling (“uitzicht op een vaste aanstelling”). Dit moet onmiskenbaar zijn vastgelegd in </text:span>
                      <text:span text:style-name="nadrukcur">het aanstellingsbesluit </text:span>
                      <text:span text:style-name="nadrukcur">of </text:span>
                      <text:span text:style-name="nadrukcur">de </text:span>
                      <text:span text:style-name="nadrukcur">arbeidsvoorwaardenbrief bij aanstelling.</text:span>
                    </text:p>
                      </text:list-item>
                    </text:list>
                  </text:list-item>
                </text:list>
              </text:section>
              <text:section text:name="artikel_id1-3-2-2-3-5-4" text:style-name="artikel">
                <text:p text:style-name="artikel_kop_titel"><text:span text:style-name="artikel_kop_label">Artikel</text:span> <text:span text:style-name="artikel_kop_nr">5.3</text:span> VWNW-contract met een vrijwillige VWVW-kandidaat</text:p>
                <text:list text:style-name="id1-3-2-2-3-5-4-2">
                  <text:list-item text:style-override="id1-3-2-2-3-5-4-2">
                    <text:number>1.</text:number>
                    <text:p text:style-name="al">Het diensthoofd stelt na overleg met de betrokken ambtenaar op basis van het advies, bedoeld in artikel 5.2, het voorlopige VWNW-contract op en brengt dit ter kennis van de betrokken ambtenaar.</text:p>
                  </text:list-item>
                  <text:list-item text:style-override="id1-3-2-2-3-5-4-3">
                    <text:number>2.</text:number>
                    <text:p text:style-name="al">Binnen twee weken na de kennisgeving maakt de betrokken ambtenaar aan het diensthoofd kenbaar of hij vrijwillig deelneemt aan het VWNW-traject.</text:p>
                  </text:list-item>
                  <text:list-item text:style-override="id1-3-2-2-3-5-4-4">
                    <text:number>3.</text:number>
                    <text:p text:style-name="al">Als de betrokken ambtenaar heeft aangegeven vrijwillig deel te nemen aan het VWNW-traject, stellen het diensthoofd en de betrokken ambtenaar zo spoedig mogelijk het definitieve VWNW-contract vast. De ambtenaar wordt hierna aangeduid als: vrijwillige VWNW-kandidaat.</text:p>
                  </text:list-item>
                  <text:list-item text:style-override="id1-3-2-2-3-5-4-5">
                    <text:number>4.</text:number>
                    <text:p text:style-name="al">Het contract bevat de doelen van het VWNW-traject, de voorzieningen die nodig zijn om deze doelen te bereiken, nadere afspraken en daaraan verbonden termijnen, en de datum waarop de uitvoering van het contract aanvangt. Hierbij kunnen gespreksverslagen uit de actuele gesprekscyclus op grond van de Regeling PVB-cyclus worden betrokken. Afspraken kunnen worden gemaakt over:</text:p>
                    <text:p text:style-name="al">a. het zoekbereik voor een andere functie voor de vrijwillige VWNW-kandidaat;</text:p>
                    <text:p text:style-name="al">b. het al dan niet toekennen van professionele begeleiding en de tijdsduur daarvan;</text:p>
                    <text:p text:style-name="al">c. het al dan niet elders opdoen van werkervaring door de vrijwillige VWNW-kandidaat;</text:p>
                    <text:p text:style-name="al">d. de werkzaamheden die de vrijwillige VWNW-kandidaat gedurende het VWNW-traject verricht;</text:p>
                    <text:p text:style-name="al">e. het al dan niet volgen van een opleiding door de vrijwillige VWNW-kandidaat en het daarvoor beschikbare budget;</text:p>
                    <text:p text:style-name="al">f. eventuele beperkingen van de vrijwillige VWNW-kandidaat die zijn gebleken uit het VWNW-onderzoek;</text:p>
                    <text:p text:style-name="al">g. de tijd die de vrijwillige VWNW-kandidaat beschikbaar heeft voor sollicitatieactiviteiten en andere inspanningen gericht op het vinden van een nieuwe werkkring, met dien verstande dat hiervoor tenminste 20% van de omvang van het dienstverband beschikbaar is;</text:p>
                    <text:p text:style-name="al">h. het al dan niet gebruik maken van flankerende voorzieningen als bedoeld in paragraaf 9.</text:p>
                  </text:list-item>
                  <text:list-item text:style-override="id1-3-2-2-3-5-4-6">
                    <text:number>5.</text:number>
                    <text:p text:style-name="al">Het diensthoofd kan na overleg met de vrijwillige VWNW-kandidaat het contract herzien als bijzondere omstandigheden daartoe aanleiding geven.</text:p>
                  </text:list-item>
                  <text:list-item text:style-override="id1-3-2-2-3-5-4-7">
                    <text:number>6.</text:number>
                    <text:p text:style-name="al">Het VWNW-contract wordt opgesteld met gebruikmaking van een daartoe bij de totstandkoming van deze regeling vastgesteld model. De adjunct-directeur Personeel en Organisatie kan het model wijzigen.</text:p>
                    <text:p text:style-name="al"/>
                    <text:p text:style-name="al">
                  <text:span text:style-name="nadrukcur">
                    <text:span text:style-name="nadrukondlijn">Toelichting</text:span>
                  </text:span>
                </text:p>
                    <text:p text:style-name="al">·<text:span text:style-name="nadrukcur">H</text:span><text:span text:style-name="nadrukcur">et verplichte </text:span><text:span text:style-name="nadrukcur">VWNW-</text:span><text:span text:style-name="nadrukcur">onderzoek</text:span><text:span text:style-name="nadrukcur"> voor ambtenaren in “bedreigde” functiegroepen mondt uit in een VWNW-advies. Aan de hand van dat advies wordt een voorlopig VWNW-contract opgesteld</text:span><text:span text:style-name="nadrukcur"> op basis van een model</text:span><text:span text:style-name="nadrukcur">. </text:span><text:span text:style-name="nadrukcur">Het model kan gedurende de looptijd van deze regeling worden gewijzigd</text:span><text:span text:style-name="nadrukcur"> waarbij, als </text:span><text:span text:style-name="nadrukcur">sprake is van ingri</text:span><text:span text:style-name="nadrukcur">jpende inhoudelijke wijzigingen, </text:span><text:span text:style-name="nadrukcur">eerst overleg </text:span><text:span text:style-name="nadrukcur">plaatsvindt </text:span><text:span text:style-name="nadrukcur">met de commissie voor georganiseerd overleg. </text:span><text:span text:style-name="nadrukcur">Op basis van het advies en het voorlopig</text:span><text:span text:style-name="nadrukcur">e</text:span><text:span text:style-name="nadrukcur"> VWNW-contract beslist de ambtenaar of hij vrijwillig VWNW-kandidaat wordt. </text:span><text:span text:style-name="nadrukcur">De leidinggevende en de ambtenaar zullen hierover </text:span><text:span text:style-name="nadrukcur">vooraf </text:span><text:span text:style-name="nadrukcur">een goed gesprek moeten voeren, mede met het oog op de komende organisatieverandering. </text:span><text:span text:style-name="nadrukcur">Alleen ambtenaren met een vaste aanstelling </text:span><text:span text:style-name="nadrukcur">e</text:span><text:span text:style-name="nadrukcur">n ambtenaren </text:span><text:span text:style-name="nadrukcur">die zijn aangesteld </text:span><text:span text:style-name="nadrukcur">in </text:span><text:span text:style-name="nadrukcur">tijdelijk</text:span><text:span text:style-name="nadrukcur">e dienst </text:span><text:span text:style-name="nadrukcur">bij wijze van proef en trainees, </text:span><text:span text:style-name="nadrukcur">kunnen opteren</text:span><text:span text:style-name="nadrukcur"> voor het vrijwillige VWNW-traject. </text:span><text:span text:style-name="nadrukcur">Als </text:span><text:span text:style-name="nadrukcur">een</text:span><text:span text:style-name="nadrukcur"> ambtenaar vrijwillig VWNW-kandidaat wordt, wordt het contract na overleg vastgesteld</text:span><text:span text:style-name="nadrukcur">. </text:span><text:span text:style-name="nadrukcur">Deelname is vrijwillig maar niet vrijblijvend. Als de ambtenaar zich niet houdt aan </text:span><text:span text:style-name="nadrukcur">het contract, </text:span><text:span text:style-name="nadrukcur">verliest hij alle aanspraken uit hoofde van de status van vrijwillig</text:span><text:span text:style-name="nadrukcur">e</text:span><text:span text:style-name="nadrukcur"> VWNW-kandidaat. Die aanspraken omvatten begeleiding bij het traject en </text:span><text:span text:style-name="nadrukcur">de toekenning van </text:span><text:span text:style-name="nadrukcur">flankerende voorzieningen. </text:span><text:span text:style-name="nadrukcur">Deze aanspraken dienen ertoe om vrijwillige VWNW-kandidaten </text:span><text:span text:style-name="nadrukcur">te stimuleren </text:span><text:span text:style-name="nadrukcur">zich te ontwikkelen en om mobiliteit te bevorderen</text:span><text:span text:style-name="nadrukcur">. </text:span><text:span text:style-name="nadrukcur">Want m</text:span><text:span text:style-name="nadrukcur">obiliteit in deze voorfase van </text:span><text:span text:style-name="nadrukcur">een </text:span><text:span text:style-name="nadrukcur">reorganisatie kan leiden tot verminderde boventalligheid in een latere fase (na een plaatsingsprocedure).</text:span></text:p>
                    <text:p text:style-name="al"/>
                  </text:list-item>
                </text:list>
              </text:section>
              <text:section text:name="artikel_id1-3-2-2-3-5-5" text:style-name="artikel">
                <text:p text:style-name="artikel_kop_titel"><text:span text:style-name="artikel_kop_label">Artikel</text:span> <text:span text:style-name="artikel_kop_nr">5.4</text:span> Uitvoeren van een vrijwillig VWNW-traject</text:p>
                <text:list text:style-name="id1-3-2-2-3-5-5-2">
                  <text:list-item text:style-override="id1-3-2-2-3-5-5-2">
                    <text:number>1.</text:number>
                    <text:p text:style-name="al">Het vrijwillige VWNW-traject start op de datum die is aangegeven in het VWNW-contract.</text:p>
                  </text:list-item>
                  <text:list-item text:style-override="id1-3-2-2-3-5-5-3">
                    <text:number>2.</text:number>
                    <text:p text:style-name="al">Het diensthoofd en de vrijwillige VWNW-kandidaat voeren het VWNW-contract uit.</text:p>
                  </text:list-item>
                  <text:list-item text:style-override="id1-3-2-2-3-5-5-4">
                    <text:number>3.</text:number>
                    <text:p text:style-name="al">Vanaf de start van de uitvoering van het VWNW-contract wordt de nakoming van de wederzijds gemaakte afspraken gevolgd. De voortgang in het traject wordt ten minste elke drie maanden geëvalueerd door of namens het diensthoofd en de vrijwillige VWNW-kandidaat. Hiervan wordt een verslag opgemaakt.</text:p>
                  </text:list-item>
                  <text:list-item text:style-override="id1-3-2-2-3-5-5-5">
                    <text:number>4.</text:number>
                    <text:p text:style-name="al">Het diensthoofd draagt ervoor zorg dat de vrijwillige VWNW-kandidaat wordt begeleid bij de uitvoering van het VWNW-contract.</text:p>
                  </text:list-item>
                  <text:list-item text:style-override="id1-3-2-2-3-5-5-6">
                    <text:number>5.</text:number>
                    <text:p text:style-name="al">Het diensthoofd kan aan de vrijwillige VWNW-kandidaat flankerende voorzieningen toekennen binnen de kaders van het VWNW-contract en paragraaf 9.</text:p>
                    <text:p text:style-name="al"/>
                    <text:p text:style-name="al">
                  <text:span text:style-name="nadrukcur">
                    <text:span text:style-name="nadrukondlijn">Toelichting</text:span>
                  </text:span>
                </text:p>
                    <text:list text:style-name="id1-3-2-2-3-5-5-6-5">
                      <text:list-item text:style-override="id1-3-2-2-3-5-5-6-5-1">
                        <text:number>·</text:number>
                        <text:p text:style-name="al">
                      <text:span text:style-name="nadrukcur">Het artikel geeft uiting aan de gezamenlijke verantwoordelijkheid voor het vrijwillige VWNW-traject. Doel van het traject is om te anticiperen op de mogelijke consequenties van een plaatsingsproces in later stadium. Mobiliteit in deze fase kan knelpunten voorkomen, in het belang van medewerker en organisatie. Ter stimulering van eventuele mobiliteit kan een beroep worden gedaan op flankerende voorzieningen.</text:span>
                    </text:p>
                      </text:list-item>
                      <text:list-item text:style-override="id1-3-2-2-3-5-5-6-5-2">
                        <text:number>·</text:number>
                        <text:p text:style-name="al">
                      <text:span text:style-name="nadrukcur"> De vrijwillige VWNW-kandidaat heeft geen voorrangspositie bij vacaturevervulling.</text:span>
                      <text:span text:style-name="nadrukcur"> Wel is in paragraaf 9 voorgeschreven dat een vrijwillige VWNW-kandidaat die zich meldt voor een vacante functie</text:span>
                      <text:span text:style-name="nadrukcur">,</text:span>
                      <text:span text:style-name="nadrukcur"> altijd moet worden uitgenodigd voor een gesprek.</text:span>
                    </text:p>
                      </text:list-item>
                    </text:list>
                    <text:p text:style-name="al"/>
                  </text:list-item>
                </text:list>
              </text:section>
              <text:section text:name="artikel_id1-3-2-2-3-5-6" text:style-name="artikel">
                <text:p text:style-name="artikel_kop_titel"><text:span text:style-name="artikel_kop_label">Artikel</text:span> <text:span text:style-name="artikel_kop_nr">5.5</text:span> Einde van een vrijwillig VWNW-traje</text:p>
                <text:list text:style-name="id1-3-2-2-3-5-6-2">
                  <text:list-item text:style-override="id1-3-2-2-3-5-6-2">
                    <text:number>1.</text:number>
                    <text:p text:style-name="al">Het vrijwillige VWNW-traject eindigt in ieder geval:</text:p>
                    <text:p text:style-name="al">a. op de in het VWNW-contract vastgelegde datum;</text:p>
                    <text:p text:style-name="al">b. als de verplichte VWNW-kandidaat – al dan niet in deeltijd – wordt geplaatst in een andere functie binnen de gemeente, een andere functie buiten de gemeente aanvaardt, op eigen verzoek wordt ontslagen of wordt ontslagen om een andere reden;</text:p>
                    <text:p text:style-name="al">c. bij afronding van de plaatsingsprocedure, bedoeld in paragraaf 7.</text:p>
                    <text:p text:style-name="al"/>
                  </text:list-item>
                  <text:list-item text:style-override="id1-3-2-2-3-5-6-3">
                    <text:number>2.</text:number>
                    <text:p text:style-name="al">Het diensthoofd kan besluiten tot beëindiging van het vrijwillige VWNW-traject:</text:p>
                    <text:p text:style-name="al">a. als de vrijwillige VWNW-kandidaat tweemaal plaatsing in een geschikte functie binnen de gemeente of de aanvaarding van een aangeboden functie buiten de gemeente heeft geweigerd;</text:p>
                    <text:p text:style-name="al">b. als de vrijwillige VWNW-kandidaat afspraken in het VWNW-contract niet nakomt.</text:p>
                    <text:p text:style-name="al"/>
                    <text:p text:style-name="al">
                  <text:span text:style-name="nadrukcur">
                    <text:span text:style-name="nadrukondlijn">Toelichting</text:span>
                  </text:span>
                </text:p>
                    <text:p text:style-name="al">·<text:span text:style-name="nadrukcur">Dit artikel noemt de situaties waarin het vrijwillige VWNW-traject eindigt. </text:span><text:span text:style-name="nadrukcur">Beëindiging van het vrijwillige VWNW-traject houdt in dat het contract van rechtswege is ontbonden. </text:span><text:span text:style-name="nadrukcur">Van belang is de </text:span><text:span text:style-name="nadrukcur">beëindiging van het traject in </text:span><text:span text:style-name="nadrukcur">de in </text:span><text:span text:style-name="nadrukcur">het tweede lid </text:span><text:span text:style-name="nadrukcur">genoemde situaties</text:span><text:span text:style-name="nadrukcur">; h</text:span><text:span text:style-name="nadrukcur">ieruit blijkt het niet</text:span><text:span text:style-name="nadrukcur">-</text:span><text:span text:style-name="nadrukcur">vrijblijvende karakter van deeln</text:span><text:span text:style-name="nadrukcur">am</text:span><text:span text:style-name="nadrukcur">e aan de vrijwillige VWNW-fase. </text:span><text:span text:style-name="nadrukcur">Omdat </text:span><text:span text:style-name="nadrukcur">deelname aan het VWNW-traject </text:span><text:span text:style-name="nadrukcur">in deze fase vrijwillig is, </text:span><text:span text:style-name="nadrukcur">is weigering door de ambtenaar van plaatsing in een functie waarvoor hij geschikt wordt geacht, niet verder gesanctione</text:span><text:span text:style-name="nadrukcur">erd.</text:span><text:span text:style-name="nadrukcur"> D</text:span><text:span text:style-name="nadrukcur">e </text:span><text:span text:style-name="nadrukcur">in het vorige sociaal beleidskader opgenomen </text:span><text:span text:style-name="nadrukcur">beperking van de fase van vrijwillige mobiliteit tot maximaal </text:span><text:span text:style-name="nadrukcur">éé</text:span><text:span text:style-name="nadrukcur">n jaar </text:span><text:span text:style-name="nadrukcur">is vervallen</text:span><text:span text:style-name="nadrukcur">.</text:span></text:p>
                    <text:p text:style-name="al"/>
                  </text:list-item>
                </text:list>
              </text:section>
              <text:section text:name="artikel_id1-3-2-2-3-5-7" text:style-name="artikel">
                <text:p text:style-name="artikel_kop_titel"><text:span text:style-name="artikel_kop_label">Artikel</text:span> <text:span text:style-name="artikel_kop_nr">5.6</text:span> Niet-nakomen van afspraken uit een vrijwillig VWNW-traject </text:p>
                <text:list text:style-name="id1-3-2-2-3-5-7-2">
                  <text:list-item text:style-override="id1-3-2-2-3-5-7-2">
                    <text:number>1.</text:number>
                    <text:p text:style-name="al">Als het diensthoofd of de vrijwillige VWNW-kandidaat van mening is dat de andere partij zich niet houdt aan de afspraken zoals vastgelegd in het VWNW-contract, maakt deze dit aan de andere partij in een gesprek kenbaar. Dit gesprek is erop gericht gezamenlijk afspraken te maken over verbetering.</text:p>
                  </text:list-item>
                  <text:list-item text:style-override="id1-3-2-2-3-5-7-3">
                    <text:number>2.</text:number>
                    <text:p text:style-name="al">Als één van beide partijen na het gesprek in gebreke is gebleven ten aanzien van de in het VWNW-contract vastgelegde afspraken, kan de ander eisen dat dit gevolgen heeft voor de voortzetting van het contract. Bij toepassing hiervan door de vrijwillige VWNW-kandidaat kan deze nakoming eisen. Bij toepassing hiervan door het diensthoofd kan deze het VWNW-traject tussentijds beëindigen.</text:p>
                  </text:list-item>
                  <text:list-item text:style-override="id1-3-2-2-3-5-7-4">
                    <text:number>3.</text:number>
                    <text:p text:style-name="al">Als over de nakoming van de afspraken in het VWNW-contract of over de toepassing van de voorgaande leden van dit artikel een geschil ontstaat, kan het diensthoofd of de verplichte VWNW-kandidaat dit geschil voorleggen aan de commissie, bedoeld in artikel 11.2.</text:p>
                    <text:p text:style-name="al"/>
                    <text:p text:style-name="al">
                  <text:span text:style-name="nadrukcur">
                    <text:span text:style-name="nadrukondlijn">Toelichting</text:span>
                  </text:span>
                </text:p>
                    <text:p text:style-name="al">·<text:span text:style-name="nadrukcur"> In dit artikel is de inhoud van artikel 10d:23 van de ARG verwerkt. Het betreft de procedure bij een conflict over de uitvoering van een VWNW-</text:span><text:span text:style-name="nadrukcur">contract. Er is bij voortduring van een </text:span><text:span text:style-name="nadrukcur">verschil van mening een rol toebedeeld aan de </text:span><text:span text:style-name="nadrukcur">C</text:span><text:span text:style-name="nadrukcur">ommissie </text:span><text:span text:style-name="nadrukcur">VWNW</text:span><text:span text:style-name="nadrukcur">.</text:span></text:p>
                    <text:p text:style-name="al"/>
                  </text:list-item>
                </text:list>
              </text:section>
              <text:section text:name="artikel_id1-3-2-2-3-5-8" text:style-name="artikel">
                <text:p text:style-name="artikel_kop_titel"><text:span text:style-name="artikel_kop_label">Artikel</text:span> <text:span text:style-name="artikel_kop_nr">5.7</text:span> Overslaan van een vrijwillig VWNW-traject</text:p>
                <text:list text:style-name="id1-3-2-2-3-5-8-2">
                  <text:list-item text:style-override="id1-3-2-2-3-5-8-2">
                    <text:number>1.</text:number>
                    <text:p text:style-name="al">Als de omvang, aard of planning van het voornemen tot reorganisatie daartoe aanleiding geeft, kan het diensthoofd toepassing van de artikelen 5.2 tot en met 5.6 achterwege laten.</text:p>
                  </text:list-item>
                  <text:list-item text:style-override="id1-3-2-2-3-5-8-3">
                    <text:number>2.</text:number>
                    <text:p text:style-name="al">Als de omvang, aard of planning van het voornemen tot reorganisatie daartoe aanleiding geeft, kan het diensthoofd in afwijking van artikel 5.2, eerste en tweede lid, de ambtenaar die is aangesteld in vaste dienst of in tijdelijke dienst bij wijze van proef of als trainee, en die een functie vervult in een aangewezen functiegroep als bedoeld in artikel 5.1, eerste lid, in de gelegenheid stellen deel te nemen aan een VWNW-onderzoek als bedoeld in artikel 10d:15 van de ARG. Artikel 5.2, derde lid, en de artikelen 5.3 tot en met 5.6 zijn in dat geval van toepassing.</text:p>
                  </text:list-item>
                  <text:list-item text:style-override="id1-3-2-2-3-5-8-4">
                    <text:number>3.</text:number>
                    <text:p text:style-name="al">Het voornemen om aan het eerste of tweede lid toepassing te geven, maakt deel uit van het voornemen tot reorganisatie, bedoeld in artikel 4.1.</text:p>
                    <text:p text:style-name="al"/>
                    <text:p text:style-name="al">
                  <text:span text:style-name="nadrukcur">
                    <text:span text:style-name="nadrukondlijn">Toelichting</text:span>
                  </text:span>
                </text:p>
                    <text:p text:style-name="al">·<text:span text:style-name="nadrukcur">Er kunnen zich situaties voordoen waarin een reorganisatie </text:span><text:span text:style-name="nadrukcur">urgent </text:span><text:span text:style-name="nadrukcur">moet worden doorgevoerd</text:span><text:span text:style-name="nadrukcur"> of </text:span><text:span text:style-name="nadrukcur">die zich </text:span><text:span text:style-name="nadrukcur">niet ervoor </text:span><text:span text:style-name="nadrukcur">lenen om personele knelpunten via de weg van geleidelijkheid op te lossen. Dan is</text:span><text:span text:style-name="nadrukcur">het inlassen van een </text:span><text:span text:style-name="nadrukcur">vrijwillige VWNW-fase niet zinvol. </text:span><text:span text:style-name="nadrukcur">Het artikel</text:span><text:span text:style-name="nadrukcur"> voorziet </text:span><text:span text:style-name="nadrukcur">daarom </text:span><text:span text:style-name="nadrukcur">in de moge</text:span><text:span text:style-name="nadrukcur">lijkheid om </text:span><text:span text:style-name="nadrukcur">deze helemaal achterwege te laten</text:span><text:span text:style-name="nadrukcur">.</text:span><text:span text:style-name="nadrukcur">Verder </text:span><text:span text:style-name="nadrukcur">kan </text:span><text:span text:style-name="nadrukcur">niet </text:span><text:span text:style-name="nadrukcur">worden </text:span><text:span text:style-name="nadrukcur">uitgesloten dat </text:span><text:span text:style-name="nadrukcur">een voorgenomen reorganisatie </text:span><text:span text:style-name="nadrukcur">een dusdanig groot bereik heeft, dat het ondoenlijk is om alle betrokken</text:span><text:span text:style-name="nadrukcur"> ambtenaren een </text:span><text:span text:style-name="nadrukcur">VWNW-onderzoek</text:span><text:span text:style-name="nadrukcur"> te laten ondergaan. </text:span><text:span text:style-name="nadrukcur">In </text:span><text:span text:style-name="nadrukcur">dat geval </text:span><text:span text:style-name="nadrukcur">kan het diensthoofd </text:span><text:span text:style-name="nadrukcur">besluiten om </text:span><text:span text:style-name="nadrukcur">het </text:span><text:span text:style-name="nadrukcur">start</text:span><text:span text:style-name="nadrukcur">onderzoek </text:span><text:span text:style-name="nadrukcur">niet verplicht te stellen, en dat open te stellen </text:span><text:span text:style-name="nadrukcur">op vrijwillige basi</text:span><text:span text:style-name="nadrukcur">s. Deze mogelijkheden kunnen binnen een reorganisatie gedifferentieerd naar functiegroep worden toegepast.</text:span><text:span text:style-name="nadrukcur">Het </text:span><text:span text:style-name="nadrukcur">artikel </text:span><text:span text:style-name="nadrukcur">verzekert de betrokkenheid van het medezeggenschapsorgaan bij </text:span><text:span text:style-name="nadrukcur">dergelijk</text:span><text:span text:style-name="nadrukcur">e</text:span><text:span text:style-name="nadrukcur">voornemen</text:span><text:span text:style-name="nadrukcur">s</text:span><text:span text:style-name="nadrukcur">.</text:span></text:p>
                    <text:p text:style-name="al"/>
                  </text:list-item>
                </text:list>
              </text:section>
            </text:section>
            <text:section text:name="paragraaf_id1-3-2-2-3-6" text:style-name="paragraaf">
              <text:p text:style-name="paragraaf_kop"><text:span text:style-name="label">Paragraaf</text:span> <text:span text:style-name="nr">6</text:span> Plan van aanpak</text:p>
              <text:section text:name="artikel_id1-3-2-2-3-6-2" text:style-name="artikel">
                <text:p text:style-name="artikel_kop_titel"><text:span text:style-name="artikel_kop_label">Artikel</text:span> <text:span text:style-name="artikel_kop_nr">6.1</text:span> Plan van aanpak</text:p>
                <text:list text:style-name="id1-3-2-2-3-6-2-2">
                  <text:list-item text:style-override="id1-3-2-2-3-6-2-2">
                    <text:number>1.</text:number>
                    <text:p text:style-name="al">Het diensthoofd stelt een plan van aanpak voor de reorganisatie vast als de voorgenomen reorganisatie daartoe aanleiding geeft. Hiervan is in ieder geval sprake als de plaatsingsprocedure, bedoeld in paragraaf 7, naar verwachting zal leiden tot boventalligheid.</text:p>
                  </text:list-item>
                  <text:list-item text:style-override="id1-3-2-2-3-6-2-3">
                    <text:number>2.</text:number>
                    <text:p text:style-name="al">Het plan van aanpak geeft ten minste inzicht in:</text:p>
                    <text:p text:style-name="al">de aanleiding en het doel van de reorganisatie,</text:p>
                    <text:p text:style-name="al">het organisatorische en personele bereik van de reorganisatie,</text:p>
                    <text:p text:style-name="al">belangrijke beleidsmatige, financiële en rechtspositionele aspecten van de reorganisatie,</text:p>
                    <text:p text:style-name="al">de planning van informatie- en overlegmomenten met het betrokken medezeggenschapsorgaan en de betrokken ambtenaren,</text:p>
                    <text:p text:style-name="al">de organisatiestructuur en formatie van de oude en nieuwe organisatie, inclusief functieprofielen, functiewaarderingsresultaten en een overzicht van uitwisselbare respectievelijk opgeheven functies,</text:p>
                    <text:p text:style-name="al">functiegroepen waarbinnen boventalligheid wordt voorzien,</text:p>
                    <text:p text:style-name="al">het al dan niet instellen van een commissie als bedoeld in artikel 7.8, tweede lid,</text:p>
                    <text:p text:style-name="al">het al dan niet houden van een belangstellingsregistratie,</text:p>
                    <text:p text:style-name="al">de fasering van en de inrichting van de procedure met betrekking tot plaatsing van betrokken ambtenaren, met inbegrip van de toepassing van artikel 7.5 (afwijking afspiegelingsbeginsel), artikel 7.6 (plaatsing leidinggevenden), artikel 7.9 (opheffing organisatieonderdeel), artikel 7.10 (plaatsing vanuit meerdere diensten) en artikel 7.12 (tussentijds ontslag aan ambtenaren in tijdelijke dienst),</text:p>
                    <text:p text:style-name="al">de datum reorganisatie en planning van de reorganisatie, en</text:p>
                    <text:p text:style-name="al">het tijdstip van evaluatie van de reorganisatie.</text:p>
                    <text:p text:style-name="al"/>
                  </text:list-item>
                  <text:list-item text:style-override="id1-3-2-2-3-6-2-4">
                    <text:number>3.</text:number>
                    <text:p text:style-name="al">Als op onderdelen nog geen volledig inzicht kan worden gegeven, geeft het diensthoofd aan wanneer dat inzicht naar verwachting kan worden gegeven.</text:p>
                  </text:list-item>
                  <text:list-item text:style-override="id1-3-2-2-3-6-2-5">
                    <text:number>4.</text:number>
                    <text:p text:style-name="al">Als de reorganisatie niet ingrijpend van aard is, kan het diensthoofd in overleg met het betrokken medezeggenschapsorgaan volstaan met een plan van aanpak op hoofdlijnen. Een reorganisatie is in ieder geval wel ingrijpend van aard als deze leidt tot boventalligheid.</text:p>
                  </text:list-item>
                  <text:list-item text:style-override="id1-3-2-2-3-6-2-6">
                    <text:number>5.</text:number>
                    <text:p text:style-name="al">Het diensthoofd kan het plan van aanpak en het voornemen tot reorganisatie, bedoeld in artikel 4.1, laten samenvallen.</text:p>
                  </text:list-item>
                  <text:list-item text:style-override="id1-3-2-2-3-6-2-7">
                    <text:number>6.</text:number>
                    <text:p text:style-name="al">Het diensthoofd stelt het plan van aanpak vast nadat het betrokken medezeggenschapsorgaan met toepassing van artikel 25 van de Wet op de ondernemingsraden in de gelegenheid is gesteld om advies uit te brengen over het voorgenomen plan van aanpak.</text:p>
                  </text:list-item>
                  <text:list-item text:style-override="id1-3-2-2-3-6-2-8">
                    <text:number>7.</text:number>
                    <text:p text:style-name="al">De betrokken ambtenaren en het betrokken medezeggenschapsorgaan worden schriftelijk geïnformeerd over het vastgestelde plan van aanpak.</text:p>
                    <text:p text:style-name="al"/>
                    <text:p text:style-name="al">
                  <text:span text:style-name="nadrukcur">
                    <text:span text:style-name="nadrukondlijn">Toelichting</text:span>
                  </text:span>
                </text:p>
                    <text:list text:style-name="id1-3-2-2-3-6-2-8-5">
                      <text:list-item text:style-override="id1-3-2-2-3-6-2-8-5-1">
                        <text:number>·</text:number>
                        <text:p text:style-name="al">
                      <text:span text:style-name="nadrukcur">Het vaststellen van een plan van aanpak is de start van </text:span>
                      <text:span text:style-name="nadrukcur">het klassieke </text:span>
                      <text:span text:style-name="nadrukcur">reorganisatie</text:span>
                      <text:span text:style-name="nadrukcur">model</text:span>
                      <text:span text:style-name="nadrukcur">: voorbereiding, </text:span>
                      <text:span text:style-name="nadrukcur">plan van aanpak, organisatie- en formatieplan, plaatsingsprocedure, </text:span>
                      <text:span text:style-name="nadrukcur">eventuele aanwijzing van boventalligen</text:span>
                      <text:span text:style-name="nadrukcur">. Zoals </text:span>
                      <text:span text:style-name="nadrukcur">al is toegelicht, </text:span>
                      <text:span text:style-name="nadrukcur">kan </text:span>
                      <text:span text:style-name="nadrukcur">er soms </text:span>
                      <text:span text:style-name="nadrukcur">aanleiding bestaan om direct hiertoe over te gaan zonder eerst een vrijwillige VWNW-fase in te lassen</text:span>
                      <text:span text:style-name="nadrukcur">.</text:span>
                      <text:span text:style-name="nadrukcur">De term “plan van aanpak” wordt in overkoepelende zin gebruikt. Het kan bijvoorbeeld zijn gesplitst – ook in de tijd – in een </text:span>
                      <text:span text:style-name="nadrukcur">globaal plan van aanpak, een </text:span>
                      <text:span text:style-name="nadrukcur">organisatieplan, een formatieplan, enzovoorts, of juist in één document en tijdstip zijn gebundeld, al dan niet samenvallend met het eerdergenoemde voornemen tot reorganisatie. Een en ander is afhankelijk van de situatie en het overleg met de medezeggenschap.</text:span>
                      <text:span text:style-name="nadrukcur">Als de reorganisatie niet ingrijpend is, kan worden volstaan met een tot hoofdlijnen beperkt plan van aanpak, ook wel aangeduid als een “lichte” reorganisatie. Of een reorganisatie al dan niet ingrijpend is, is onderwerp van overleg tussen het diensthoofd en het betrokken medezeggenschapsorgaan. Van een “lichte” reorganisatie is in ieder geval geen sprake als er na de plaatsingsprocedure sprake is van boventalligheid.</text:span>
                      <text:span text:style-name="nadrukcur">Het plan van aanpak is op grond van deze regeling altijd adviesplichtig (artikel 25 van de Wet op de ondernemingsraden)</text:span>
                      <text:span text:style-name="nadrukcur">.</text:span>
                    </text:p>
                      </text:list-item>
                      <text:list-item text:style-override="id1-3-2-2-3-6-2-8-5-2">
                        <text:number>·</text:number>
                        <text:p text:style-name="al">
                      <text:span text:style-name="nadrukcur">Het artikel geeft, mede gelet </text:span>
                      <text:span text:style-name="nadrukcur">op de WOR-praktijk, de verplichte elementen van het plan van aanpak aan.</text:span>
                      <text:span text:style-name="nadrukcur">Het medezeggenschapsorgaan kan desgewenst nadere informatie vragen zoals actuele gegevens over externe inhuur (percentage, werkzaamheden), om deze te kunnen afzetten tegenover eventueel verwachte boventalligheid.</text:span>
                    </text:p>
                      </text:list-item>
                      <text:list-item text:style-override="id1-3-2-2-3-6-2-8-5-3">
                        <text:number>·</text:number>
                        <text:p text:style-name="al">
                      <text:span text:style-name="nadrukcur">Helder moet </text:span>
                      <text:span text:style-name="nadrukcur">zijn </text:span>
                      <text:span text:style-name="nadrukcur">dát en op welke datum het plan van aanpak definitief is vastgesteld, om zodoende de besluitvorming transparant te houden.</text:span>
                      <text:span text:style-name="nadrukcur">Het artikel regelt </text:span>
                      <text:span text:style-name="nadrukcur">daarom </text:span>
                      <text:span text:style-name="nadrukcur">de </text:span>
                      <text:span text:style-name="nadrukcur">verplichte </text:span>
                      <text:span text:style-name="nadrukcur">informatieverstrekking over de uiteindelijke be</text:span>
                      <text:span text:style-name="nadrukcur">sluitvorming</text:span>
                      <text:span text:style-name="nadrukcur">.</text:span>
                      <text:span text:style-name="nadrukcur"> Het artikel schrijft niet voor óf en hóe voorafgaand aan de vaststelling over het voorgenomen plan van aanpak wordt gecommuniceerd met de medewerkers, omdat </text:span>
                      <text:span text:style-name="nadrukcur">elke </text:span>
                      <text:span text:style-name="nadrukcur">reorganisatie een andere aanpak kan vergen. Dit wordt aan het diensthoofd en aan het overleg tussen diensthoofd en medezeggenschapsorgaan overgalaten.</text:span>
                    </text:p>
                      </text:list-item>
                    </text:list>
                    <text:p text:style-name="al"/>
                  </text:list-item>
                </text:list>
              </text:section>
            </text:section>
            <text:section text:name="paragraaf_id1-3-2-2-3-7" text:style-name="paragraaf">
              <text:p text:style-name="paragraaf_kop"><text:span text:style-name="label">Paragraaf</text:span> <text:span text:style-name="nr">7</text:span> Plaatsingsprocedure</text:p>
              <text:section text:name="artikel_id1-3-2-2-3-7-2" text:style-name="artikel">
                <text:p text:style-name="artikel_kop_titel"><text:span text:style-name="artikel_kop_label">Artikel</text:span> <text:span text:style-name="artikel_kop_nr">7.1</text:span> Toepassingsbereik</text:p>
                <text:list text:style-name="id1-3-2-2-3-7-2-2">
                  <text:list-item text:style-override="id1-3-2-2-3-7-2-2">
                    <text:number>1.</text:number>
                    <text:p text:style-name="al">Het diensthoofd kan aan deze paragraaf toepassing geven na vaststelling van een plan van aanpak als bedoeld in paragraaf 6.</text:p>
                  </text:list-item>
                  <text:list-item text:style-override="id1-3-2-2-3-7-2-3">
                    <text:number>2.</text:number>
                    <text:p text:style-name="al">Het diensthoofd kan in afwijking van het eerste lid aan deze paragraaf toepassing geven ter afronding van een voornemen tot reorganisatie als bedoeld in paragraaf 4, mits dit niet leidt tot boventalligheid, nadat het betrokken medezeggenschapsorgaan met toepassing van artikel 25 van de Wet op de ondernemingsraden in de gelegenheid is gesteld om advies uit te brengen over de voorgenomen toepassing. De artikelen 7.11 (aanmerking als boventallig) en 7.12 (tussentijds ontslag aan ambtenaren in tijdelijke dienst) kunnen in dat geval niet worden toegepast</text:p>
                    <text:p text:style-name="al">
                  <text:span text:style-name="nadrukcur">
                    <text:span text:style-name="nadrukondlijn">Toelichting</text:span>
                  </text:span>
                </text:p>
                    <text:list text:style-name="id1-3-2-2-3-7-2-3-4">
                      <text:list-item text:style-override="id1-3-2-2-3-7-2-3-4-1">
                        <text:number>·</text:number>
                        <text:p text:style-name="al">
                      <text:span text:style-name="nadrukcur">Deze paragraaf regelt de plaatsingsprocedure waarbij de bezetting van de nieuwe organisatie</text:span>
                      <text:span text:style-name="nadrukcur"> wordt bepaald</text:span>
                      <text:span text:style-name="nadrukcur">. Er is altijd sprake van een plaatsingsprocedure na vaststelling van het plan van aanpak. </text:span>
                    </text:p>
                      </text:list-item>
                      <text:list-item text:style-override="id1-3-2-2-3-7-2-3-4-2">
                        <text:number>·</text:number>
                        <text:p text:style-name="al">
                      <text:span text:style-name="nadrukcur">De </text:span>
                      <text:span text:style-name="nadrukcur">procedure kan ook worden toegepast ter afronding van een voorgenomen reorganisatie zonder plan van aanpak. Dit is het geval als bij voorbaat al vaststaat dat er ten gevolge van de plaatsingsprocedure géén medewerkers boventallig worden. Met andere woorden: </text:span>
                      <text:span text:style-name="nadrukcur">als </text:span>
                      <text:span text:style-name="nadrukcur">voor alle zittende medewerkers een plek voorhanden </text:span>
                      <text:span text:style-name="nadrukcur">is </text:span>
                      <text:span text:style-name="nadrukcur">of andere oplossing</text:span>
                      <text:span text:style-name="nadrukcur">en</text:span>
                      <text:span text:style-name="nadrukcur"> die de medewerker</text:span>
                      <text:span text:style-name="nadrukcur">s niet benadelen</text:span>
                      <text:span text:style-name="nadrukcur">.</text:span>
                    </text:p>
                      </text:list-item>
                    </text:list>
                    <text:p text:style-name="al"/>
                  </text:list-item>
                </text:list>
              </text:section>
              <text:section text:name="artikel_id1-3-2-2-3-7-3" text:style-name="artikel">
                <text:p text:style-name="artikel_kop_titel"><text:span text:style-name="artikel_kop_label">Artikel</text:span> <text:span text:style-name="artikel_kop_nr">7.2</text:span> Opheffen van een functie</text:p>
                <text:list text:style-name="id1-3-2-2-3-7-3-2">
                  <text:list-item text:style-override="id1-3-2-2-3-7-3-2">
                    <text:number>1.</text:number>
                    <text:p text:style-name="al">Als een functie in de oude organisatie niet is aangemerkt als een uitwisselbare functie in de nieuwe organisatie, is de functie opgeheven.</text:p>
                    <text:p text:style-name="al"/>
                    <text:p text:style-name="al">
                  <text:span text:style-name="nadrukcur">
                    <text:span text:style-name="nadrukondlijn">Toelichting</text:span>
                  </text:span>
                </text:p>
                    <text:list text:style-name="id1-3-2-2-3-7-3-2-5">
                      <text:list-item text:style-override="id1-3-2-2-3-7-3-2-5-1">
                        <text:number>·</text:number>
                        <text:p text:style-name="al">
                      <text:span text:style-name="nadrukcur">Opheffing </text:span>
                      <text:span text:style-name="nadrukcur">van</text:span>
                      <text:span text:style-name="nadrukcur"> een functie</text:span>
                      <text:span text:style-name="nadrukcur">duidt op de situatie dat een functie in de oude organisatie niet </text:span>
                      <text:span text:style-name="nadrukcur">uitwisselbaar is met een functie </text:span>
                      <text:span text:style-name="nadrukcur">in de nieuwe organisatie </text:span>
                      <text:span text:style-name="nadrukcur">en </text:span>
                      <text:span text:style-name="nadrukcur">zodoende </text:span>
                      <text:span text:style-name="nadrukcur">is </text:span>
                      <text:span text:style-name="nadrukcur">vervallen</text:span>
                      <text:span text:style-name="nadrukcur">. Dit kan zich voordoen als </text:span>
                      <text:span text:style-name="nadrukcur">het functieprofiel niet terugkomt. Of als het takenpakket </text:span>
                      <text:span text:style-name="nadrukcur">geheel of grotendeels </text:span>
                      <text:span text:style-name="nadrukcur">is </text:span>
                      <text:span text:style-name="nadrukcur">vervallen. </text:span>
                      <text:span text:style-name="nadrukcur">De begrippen “functie” en </text:span>
                      <text:span text:style-name="nadrukcur">“</text:span>
                      <text:span text:style-name="nadrukcur">uitwisselbare </text:span>
                      <text:span text:style-name="nadrukcur">functie” </text:span>
                      <text:span text:style-name="nadrukcur">zijn </text:span>
                      <text:span text:style-name="nadrukcur">in de begripsbepalingen omschreven. Dit beleidskader geeft geen nadere invulling</text:span>
                      <text:span text:style-name="nadrukcur"> aan het proces van functievergelijking</text:span>
                      <text:span text:style-name="nadrukcur">; dit wordt overgelaten aan het plan van aanpak voor de specifieke reorganisatie.</text:span>
                    </text:p>
                      </text:list-item>
                      <text:list-item text:style-override="id1-3-2-2-3-7-3-2-5-2">
                        <text:number>·</text:number>
                        <text:p text:style-name="al">
                      <text:span text:style-name="nadrukcur">De medewerker die een opgeheven functie vervulde, is nog niet boventallig. Eerst wordt onderzocht of deze medewerker geplaatst kan worden op een andere functie in de nieuwe organisatie. </text:span>
                      <text:span text:style-name="nadrukcur">Pas a</text:span>
                      <text:span text:style-name="nadrukcur">ls dat onverhoopt niet </text:span>
                      <text:span text:style-name="nadrukcur">lukt</text:span>
                      <text:span text:style-name="nadrukcur">, is de medewerker boventallig en wordt deze aangewezen als verplicht</text:span>
                      <text:span text:style-name="nadrukcur">e</text:span>
                      <text:span text:style-name="nadrukcur"> VWNW-kandidaat.</text:span>
                    </text:p>
                      </text:list-item>
                    </text:list>
                    <text:p text:style-name="al"/>
                  </text:list-item>
                </text:list>
              </text:section>
              <text:section text:name="artikel_id1-3-2-2-3-7-4" text:style-name="artikel">
                <text:p text:style-name="artikel_kop_titel"><text:span text:style-name="artikel_kop_label">Artikel</text:span> <text:span text:style-name="artikel_kop_nr">7.3</text:span> Mens volgt functie</text:p>
                <text:list text:style-name="id1-3-2-2-3-7-4-2">
                  <text:list-item text:style-override="id1-3-2-2-3-7-4-2">
                    <text:number>1.</text:number>
                    <text:p text:style-name="al">De ambtenaar die een uitwisselbare functie vervult, blijft deze functie vervullen in de nieuwe organisatie.</text:p>
                    <text:p text:style-name="al"/>
                    <text:p text:style-name="al">
                  <text:span text:style-name="nadrukcur">
                    <text:span text:style-name="nadrukondlijn">Toelichtin</text:span>
                  </text:span>g</text:p>
                    <text:p text:style-name="al">·<text:span text:style-name="nadrukcur">Dit </text:span><text:span text:style-name="nadrukcur">artikel</text:span><text:span text:style-name="nadrukcur"> geeft invulling aan het principe “mens volgt functie” </text:span><text:span text:style-name="nadrukcur">oftewel </text:span><text:span text:style-name="nadrukcur">functievolg</text:span><text:span text:style-name="nadrukcur">ing</text:span><text:span text:style-name="nadrukcur">. De medewerker die een functie vervult die bij de functievergelijking als “</text:span><text:span text:style-name="nadrukcur">uitwisselbaar</text:span><text:span text:style-name="nadrukcur">” (zie begripsbepalingen) wordt aangemerkt, blijft deze</text:span><text:span text:style-name="nadrukcur">functie vervullen in de nieuwe organisatie. Dat lijdt uitzondering als er </text:span><text:span text:style-name="nadrukcur">teveel </text:span><text:span text:style-name="nadrukcur">medewerkers </text:span><text:span text:style-name="nadrukcur">zijn voor het aantal beschikbare </text:span><text:span text:style-name="nadrukcur">formatieplaatsen in de nieuwe organisatie</text:span><text:span text:style-name="nadrukcur">, zie </text:span><text:span text:style-name="nadrukcur">hieronder</text:span><text:span text:style-name="nadrukcur">.</text:span></text:p>
                  </text:list-item>
                </text:list>
              </text:section>
              <text:section text:name="artikel_id1-3-2-2-3-7-5" text:style-name="artikel">
                <text:p text:style-name="artikel_kop_titel"><text:span text:style-name="artikel_kop_label">Artikel</text:span> <text:span text:style-name="artikel_kop_nr">7.4</text:span> Afspiegelingsbeginsel</text:p>
                <text:list text:style-name="id1-3-2-2-3-7-5-2">
                  <text:list-item text:style-override="id1-3-2-2-3-7-5-2">
                    <text:number>1.</text:number>
                    <text:p text:style-name="al">Als het aantal beschikbare formatieplaatsen voor een uitwisselbare functie in de nieuwe organisatie zodanig is verminderd dat niet alle betrokken ambtenaren kunnen worden geplaatst in deze functie, bepaalt het diensthoofd in afwijking van artikel 7.3 volgens de procedure, bedoeld in het tweede lid, wie van de betrokken ambtenaren de functie blijft vervullen.</text:p>
                  </text:list-item>
                  <text:list-item text:style-override="id1-3-2-2-3-7-5-3">
                    <text:number>2.</text:number>
                    <text:p text:style-name="al">Het diensthoofd stelt vast wie van de betrokken ambtenaren de functie blijft vervullen aan de hand van het afspiegelingsbeginsel overeenkomstig de Beleidsregels Ontslagtaak UWV.</text:p>
                  </text:list-item>
                  <text:list-item text:style-override="id1-3-2-2-3-7-5-4">
                    <text:number>3.</text:number>
                    <text:p text:style-name="al">Het diensthoofd kan bepalen dat een ambtenaar die blijkens een vastgestelde beoordeling als bedoeld in de Regeling PVB-cyclus ongeschikt is voor de functie, niet meedoet in de procedure, bedoeld in het tweede lid.</text:p>
                    <text:p text:style-name="al">
                  <text:span text:style-name="nadrukcur">
                    <text:span text:style-name="nadrukondlijn">Toelichting</text:span>
                  </text:span>
                </text:p>
                    <text:list text:style-name="id1-3-2-2-3-7-5-4-4">
                      <text:list-item text:style-override="id1-3-2-2-3-7-5-4-4-1">
                        <text:number>·</text:number>
                        <text:p text:style-name="al">
                      <text:span text:style-name="nadrukcur">Dit artikel regelt </text:span>
                      <text:span text:style-name="nadrukcur">de prioriteitsvolgorde bij </text:span>
                      <text:span text:style-name="nadrukcur">krimp</text:span>
                      <text:span text:style-name="nadrukcur">. Hoofdregel is het afspiegelingsbeginsel. Dit houdt in dat</text:span>
                      <text:span text:style-name="nadrukcur"> ten aanzien van </text:span>
                      <text:span text:style-name="nadrukcur">functies waarbij zich </text:span>
                      <text:span text:style-name="nadrukcur">krimp </text:span>
                      <text:span text:style-name="nadrukcur">voordoet, het betrokken personeel wordt ingedeeld in leeftijdscohorte</text:span>
                      <text:span text:style-name="nadrukcur">n en vervolgens </text:span>
                      <text:span text:style-name="nadrukcur">per cohort </text:span>
                      <text:span text:style-name="nadrukcur">op basis van </text:span>
                      <text:span text:style-name="nadrukcur">de duur van de </text:span>
                      <text:span text:style-name="nadrukcur">diensttijd word</text:span>
                      <text:span text:style-name="nadrukcur">t</text:span>
                      <text:span text:style-name="nadrukcur"> geplaatst, totdat de </text:span>
                      <text:span text:style-name="nadrukcur">beschikbare </text:span>
                      <text:span text:style-name="nadrukcur">formatieruimte is uitgeput. Onder diensttijd wordt voor de toepassing van dit artikel verstaan: de diensttijd bij de gemeente Den Haag</text:span>
                      <text:span text:style-name="nadrukcur">. Gedetailleerde </text:span>
                      <text:span text:style-name="nadrukcur">richtlijnen</text:span>
                      <text:span text:style-name="nadrukcur">, uitleg </text:span>
                      <text:span text:style-name="nadrukcur">en voorbeelden van de toepassing </text:span>
                      <text:span text:style-name="nadrukcur">van het afspiegelingsbeginsel staan </text:span>
                      <text:span text:style-name="nadrukcur">op de site van het Uitvoeringsinstitu</text:span>
                      <text:span text:style-name="nadrukcur">ut werknemersverzekeringen (UWV):</text:span>
                      <text:span text:style-name="nadrukcur">https://www.werk.</text:span>
                      <text:span text:style-name="nadrukcur">n</text:span>
                      <text:span text:style-name="nadrukcur">l/werk_nl/werkgever/meerweten/ontslag/ontslagpr</text:span>
                      <text:span text:style-name="nadrukcur">o</text:span>
                      <text:span text:style-name="nadrukcur">cedure-uwv/afspiegelingsbe</text:span>
                      <text:span text:style-name="nadrukcur">g</text:span>
                      <text:span text:style-name="nadrukcur">insel</text:span>
                      <text:span text:style-name="nadrukcur">Hierin wordt onder meer inge</text:span>
                      <text:span text:style-name="nadrukcur">gaan op de </text:span>
                      <text:span text:style-name="nadrukcur">organisatorische reikwijdte van de toepassing van het afspiegelingsbeginsel, </text:span>
                      <text:span text:style-name="nadrukcur">de leeftijdscohorten, </text:span>
                      <text:span text:style-name="nadrukcur">het hanteren van een </text:span>
                      <text:span text:style-name="nadrukcur">peildatum, het belang van een actueel personeelsoverzicht en </text:span>
                      <text:span text:style-name="nadrukcur">meer</text:span>
                      <text:span text:style-name="nadrukcur">. </text:span>
                      <text:span text:style-name="nadrukcur">De leeftijdscohorten zijn: 15 tot 25 jaar, 25 tot 35 jaar, 35 tot 45 jaar, 45 tot 55 jaar en 55 jaar tot de AOW-gerechtigde leeftijd. </text:span>
                      <text:span text:style-name="nadrukcur">Het besluit Beleidsregels vaststelling overtolligheid van werk naar werk beleid voor de sector Rijk 2013-2015 </text:span>
                      <text:span text:style-name="nadrukcur">bevat </text:span>
                      <text:span text:style-name="nadrukcur">een handige </text:span>
                      <text:span text:style-name="nadrukcur">samenvatting van de UWV-beleidsregel</text:span>
                      <text:span text:style-name="nadrukcur">s</text:span>
                      <text:span text:style-name="nadrukcur">.</text:span>
                      <text:span text:style-name="nadrukcur">V</text:span>
                      <text:span text:style-name="nadrukcur">olgens </text:span>
                      <text:span text:style-name="nadrukcur">voornoemde </text:span>
                      <text:span text:style-name="nadrukcur">beleidsregels </text:span>
                      <text:span text:style-name="nadrukcur">kan </text:span>
                      <text:span text:style-name="nadrukcur">bij zwaarwegende redenen en in een beperkt aantal gevallen van het afspiegelingsbeginsel worden afgeweken. Het gaat om</text:span>
                      <text:span text:style-name="nadrukcur">onmisb</text:span>
                      <text:span text:style-name="nadrukcur">are medewerkers </text:span>
                      <text:span text:style-name="nadrukcur">of om </text:span>
                      <text:span text:style-name="nadrukcur">een zwakke </text:span>
                      <text:span text:style-name="nadrukcur">arbeidsmarktpositie.</text:span>
                      <text:span text:style-name="nadrukcur">Het voornemen </text:span>
                      <text:span text:style-name="nadrukcur">tot afwijking maakt zo mogelijk deel uit van het plan van aanpak </text:span>
                      <text:span text:style-name="nadrukcur">voor de reorganisatie. </text:span>
                      <text:span text:style-name="nadrukcur">Voor de toepassing van het afspiegelingsbeginsel is verder </text:span>
                      <text:span text:style-name="nadrukcur">de positie van </text:span>
                      <text:span text:style-name="nadrukcur">belang van </text:span>
                      <text:span text:style-name="nadrukcur">AOW-gerechtigde</text:span>
                      <text:span text:style-name="nadrukcur">n</text:span>
                      <text:span text:style-name="nadrukcur"> en </text:span>
                      <text:span text:style-name="nadrukcur">van ambtenaren </text:span>
                      <text:span text:style-name="nadrukcur">met een aanstelling </text:span>
                      <text:span text:style-name="nadrukcur">in tijdelijke dienst </text:span>
                      <text:span text:style-name="nadrukcur">die </text:span>
                      <text:span text:style-name="nadrukcur">binnen een periode van 26 weken </text:span>
                      <text:span text:style-name="nadrukcur">eindigt</text:span>
                      <text:span text:style-name="nadrukcur">; zij worden niet meegenomen in de berekening volgens het afspiegelingsbeginsel.</text:span>
                    </text:p>
                      </text:list-item>
                      <text:list-item text:style-override="id1-3-2-2-3-7-5-4-4-2">
                        <text:number>·</text:number>
                        <text:p text:style-name="al">
                      <text:span text:style-name="nadrukcur">I</text:span>
                      <text:span text:style-name="nadrukcur">n incidentele gevallen kan </text:span>
                      <text:span text:style-name="nadrukcur">worden bepaald dat </text:span>
                      <text:span text:style-name="nadrukcur">een medewerker </text:span>
                      <text:span text:style-name="nadrukcur">niet meedoet in de plaatsingsvolgorde en daarom niet wordt geplaatst</text:span>
                      <text:span text:style-name="nadrukcur">. Dit is het geval als ten aanzien van deze medewerker </text:span>
                      <text:span text:style-name="nadrukcur">reeds </text:span>
                      <text:span text:style-name="nadrukcur">is geconstateerd dat deze structureel niet of niet meer geschikt </text:span>
                      <text:span text:style-name="nadrukcur">is </text:span>
                      <text:span text:style-name="nadrukcur">voor de uitoefening</text:span>
                      <text:span text:style-name="nadrukcur"> van de </text:span>
                      <text:span text:style-name="nadrukcur">door hem vervulde </text:span>
                      <text:span text:style-name="nadrukcur">functi</text:span>
                      <text:span text:style-name="nadrukcur">e</text:span>
                      <text:span text:style-name="nadrukcur">. Daarvoor is vereist dat dit oordeel is vastgelegd in een vastgesteld beoordeling</text:span>
                      <text:span text:style-name="nadrukcur">sverslag volgens de </text:span>
                      <text:span text:style-name="nadrukcur">R</text:span>
                      <text:span text:style-name="nadrukcur">egeling PVB-cyclus </text:span>
                      <text:span text:style-name="nadrukcur">dat </text:span>
                      <text:span text:style-name="nadrukcur">in rechte onaantastbaar is geworden</text:span>
                      <text:span text:style-name="nadrukcur">.</text:span>
                      <text:span text:style-name="nadrukcur">Met </text:span>
                      <text:span text:style-name="nadrukcur">deze medewerker </text:span>
                      <text:span text:style-name="nadrukcur">wordt </text:span>
                      <text:span text:style-name="nadrukcur">in de regel een alternatief traject doorlopen</text:span>
                      <text:span text:style-name="nadrukcur">, zoals beschreven in hoofdstuk </text:span>
                      <text:span text:style-name="nadrukcur">10d, paragraaf 4, ARG.</text:span>
                    </text:p>
                        <text:p text:style-name="al">
                      <text:span text:style-name="nadrukcur">Als een medewerker als gevolg van de toepassing van de toepassing van </text:span>
                      <text:span text:style-name="nadrukcur">dit artikel </text:span>
                      <text:span text:style-name="nadrukcur">niet is geplaatst in de nieuwe organisatie, is deze </text:span>
                      <text:span text:style-name="nadrukcur">nog niet boventallig. Eerst wordt onderzocht of deze medewerker geplaatst kan worden op een andere functie in de nieuwe organisatie. </text:span>
                      <text:span text:style-name="nadrukcur">Pas als </text:span>
                      <text:span text:style-name="nadrukcur">dat onverhoopt niet </text:span>
                      <text:span text:style-name="nadrukcur">lukt</text:span>
                      <text:span text:style-name="nadrukcur">, is de medewerker boventallig en wordt deze aangewezen als verplicht</text:span>
                      <text:span text:style-name="nadrukcur">e</text:span>
                      <text:span text:style-name="nadrukcur"> VWNW-kandidaat.</text:span>
                    </text:p>
                      </text:list-item>
                    </text:list>
                  </text:list-item>
                </text:list>
              </text:section>
              <text:section text:name="artikel_id1-3-2-2-3-7-6" text:style-name="artikel">
                <text:p text:style-name="artikel_kop_titel"><text:span text:style-name="artikel_kop_label">Artikel</text:span> <text:span text:style-name="artikel_kop_nr">7.5</text:span> Afwijking van het afspiegelings</text:p>
                <text:list text:style-name="id1-3-2-2-3-7-6-2">
                  <text:list-item text:style-override="id1-3-2-2-3-7-6-2">
                    <text:number>1.</text:number>
                    <text:p text:style-name="al">Als het aantal beschikbare formatieplaatsen voor een uitwisselbare leidinggevende functie in de nieuwe organisatie zodanig is verminderd dat niet alle betrokken ambtenaren kunnen worden geplaatst in deze functie, kan het diensthoofd in afwijking van artikel 7.4, tweede lid, vaststellen wie de functie blijft vervullen aan de hand van de mate van geschiktheid van de betrokken ambtenaren voor de desbetreffende leidinggevende functies. Aan de eerste volzin kan uitsluitend toepassing worden gegeven nadat in het plan van aanpak, bedoeld in paragraaf 6, melding is gemaakt van de desbetreffende leidinggevende functies en van de redenen om toepassing te geven aan de eerste volzin. De mate van geschiktheid wordt beoordeeld aan de hand van een objectiveerbare selectiemethode die in het plan van aanpak is vastgelegd.</text:p>
                  </text:list-item>
                  <text:list-item text:style-override="id1-3-2-2-3-7-6-3">
                    <text:number>2.</text:number>
                    <text:p text:style-name="al">Als het aantal beschikbare formatieplaatsen voor een uitwisselbare functie in de nieuwe organisatie zodanig is verminderd dat niet alle betrokken ambtenaren kunnen worden geplaatst in deze functie, kan het diensthoofd in afwijking van artikel 7.4, tweede lid, vaststellen wie de functie blijft vervullen aan de hand van de mate van geschiktheid van de betrokken ambtenaren voor de desbetreffende functie. De mate van geschiktheid wordt beoordeeld aan de hand van een objectiveerbare selectiemethode die in het plan van aanpak, bedoeld in paragraaf 6, is vastgelegd. Aan dit lid kan uitsluitend toepassing worden gegeven als toepassing van artikel 7.4, tweede lid, tot ongewenste resultaten zou leiden ten aanzien van de bezetting van de nieuwe organisatie en nadat het betrokken medezeggenschapsorgaan met de toepassing en de selectiemethode voorafgaand heeft ingestemd.</text:p>
                  </text:list-item>
                  <text:list-item text:style-override="id1-3-2-2-3-7-6-4">
                    <text:number>3.</text:number>
                    <text:p text:style-name="al">Een adviescommissie als bedoeld in artikel 7.8, tweede lid, brengt voorafgaand aan de vaststelling, bedoeld in het eerste en tweede lid, advies uit aan het diensthoofd.</text:p>
                    <text:p text:style-name="al"/>
                    <text:p text:style-name="al">
                  <text:span text:style-name="nadrukcur">
                    <text:span text:style-name="nadrukondlijn">Toelichting</text:span>
                  </text:span>
                </text:p>
                    <text:list text:style-name="id1-3-2-2-3-7-6-4-5">
                      <text:list-item text:style-override="id1-3-2-2-3-7-6-4-5-1">
                        <text:number>·</text:number>
                        <text:p text:style-name="al">
                      <text:span text:style-name="nadrukcur"> Er is een mogelijkheid tot afwijking van het afspiegelingsbeginsel. Deze houdt in dat de individuele geschiktheid van medewerkers het plaatsingscriterium is voor de invulling van de bezetting van de nieuwe organisatie. De functievolgers die het meest geschikt zijn voor de functie, komen het eerst in aanmerking voor plaatsing. Toepassing hiervan vereist uiteraard de grootst mogelijke zorgvuldigheid</text:span>
                      <text:span text:style-name="nadrukcur">.</text:span>
                      <text:span text:style-name="nadrukcur"> Dit wordt ook gewaarborgd door de in dit geval verplichte</text:span>
                      <text:span text:style-name="nadrukcur"> inschakeling va</text:span>
                      <text:span text:style-name="nadrukcur">n een plaatsings</text:span>
                      <text:span text:style-name="nadrukcur">adviescommissie.</text:span>
                    </text:p>
                        <text:p text:style-name="al"/>
                      </text:list-item>
                      <text:list-item text:style-override="id1-3-2-2-3-7-6-4-5-2">
                        <text:number>·</text:number>
                        <text:p text:style-name="al">
                      <text:span text:style-name="nadrukcur"> Ten aanzien van leidinggevenden met hiërarchische bevoegdheden kan dit worden toegepast</text:span>
                      <text:span text:style-name="nadrukcur"> als het aantal formatieplaatsen voor een </text:span>
                      <text:span text:style-name="nadrukcur">uitwisselbare </text:span>
                      <text:span text:style-name="nadrukcur">leidinggevende </text:span>
                      <text:span text:style-name="nadrukcur">functie wordt verminderd en niet alle leidinggevenden kunnen worden geplaatst</text:span>
                      <text:span text:style-name="nadrukcur">. </text:span>
                      <text:span text:style-name="nadrukcur">Onder leidinggevende wordt verstaan: elke managementfunctie met hiërarchische bevoegdheden. </text:span>
                      <text:span text:style-name="nadrukcur">Dit houdt verband met de visie van de gemeente </text:span>
                      <text:span text:style-name="nadrukcur">op </text:span>
                      <text:span text:style-name="nadrukcur">de invulling van managementfuncties </text:span>
                      <text:span text:style-name="nadrukcur">(MD-beleid) </text:span>
                      <text:span text:style-name="nadrukcur">en op leiderschap. Immers, de </text:span>
                      <text:span text:style-name="nadrukcur">kwaliteiten en </text:span>
                      <text:span text:style-name="nadrukcur">competenties van </text:span>
                      <text:span text:style-name="nadrukcur">leidinggevenden </text:span>
                      <text:span text:style-name="nadrukcur">zijn van directe invloed op de </text:span>
                      <text:span text:style-name="nadrukcur">ontwikkeling van de </text:span>
                      <text:span text:style-name="nadrukcur">organisatie en </text:span>
                      <text:span text:style-name="nadrukcur">van de </text:span>
                      <text:span text:style-name="nadrukcur">medewerkers.</text:span>
                      <text:span text:style-name="nadrukcur">Van belang is dat d</text:span>
                      <text:span text:style-name="nadrukcur">e keuze voor </text:span>
                      <text:span text:style-name="nadrukcur">plaatsing van </text:span>
                      <text:span text:style-name="nadrukcur">leidi</text:span>
                      <text:span text:style-name="nadrukcur">nggevenden van wie de kwaliteiten (kennis, vaardigheden, competenties</text:span>
                      <text:span text:style-name="nadrukcur"> enzovoorts</text:span>
                      <text:span text:style-name="nadrukcur">) </text:span>
                      <text:span text:style-name="nadrukcur">het meest aansluiten bij de functie en het </text:span>
                      <text:span text:style-name="nadrukcur">eventueel daaraan verbonden </text:span>
                      <text:span text:style-name="nadrukcur">leiderschapsprofiel</text:span>
                      <text:span text:style-name="nadrukcur">,</text:span>
                      <text:span text:style-name="nadrukcur">niet inhoudt </text:span>
                      <text:span text:style-name="nadrukcur">dat </text:span>
                      <text:span text:style-name="nadrukcur">niet-geplaatste </text:span>
                      <text:span text:style-name="nadrukcur">leidinggevenden </text:span>
                      <text:span text:style-name="nadrukcur">ongeschikt zouden zijn.</text:span>
                      <text:span text:style-name="nadrukcur">In aanvulling op de verslagen in het kader van de gesprek</text:span>
                      <text:span text:style-name="nadrukcur">scyclus en inschakeling van de </text:span>
                      <text:span text:style-name="nadrukcur">plaatsingsadviescommissie kan de </text:span>
                      <text:span text:style-name="nadrukcur">toetsing op geschiktheid </text:span>
                      <text:span text:style-name="nadrukcur">nader worden geobjectiveerd met behulp van assessments. </text:span>
                      <text:span text:style-name="nadrukcur">Volledigheidshalve</text:span>
                      <text:span text:style-name="nadrukcur">: deze</text:span>
                      <text:span text:style-name="nadrukcur">bepaling </text:span>
                      <text:span text:style-name="nadrukcur">kan niet worden toegepast als sprake is van “mens volgt functie” en er voldoende formatieruimte beschikbaar is om alle betrokken leidinggevenden te plaatsen.</text:span>
                    </text:p>
                        <text:p text:style-name="al"/>
                        <text:p text:style-name="al">
                      <text:span text:style-name="nadrukcur">Bij een voornemen tot toepassing van </text:span>
                      <text:span text:style-name="nadrukcur">deze bepaling </text:span>
                      <text:span text:style-name="nadrukcur">op niet-leidinggevenden </text:span>
                      <text:span text:style-name="nadrukcur">geeft het diensthoofd </text:span>
                      <text:span text:style-name="nadrukcur">in het plan van aanpak </text:span>
                      <text:span text:style-name="nadrukcur">gemotiveerd aan waarom hij van de afwijkingsmogelijkheid gebruik wenst te maken</text:span>
                      <text:span text:style-name="nadrukcur">, zodat </text:span>
                      <text:span text:style-name="nadrukcur">het medezeggenschapsorgaan zich een gedegen oordeel </text:span>
                      <text:span text:style-name="nadrukcur">kan </text:span>
                      <text:span text:style-name="nadrukcur">vormen. </text:span>
                      <text:span text:style-name="nadrukcur">Het oordeel over medewerkers moet zijn gebaseerd zijn op verifieerbare gegevens en documenten, zoals gespreksverslagen in het kader van de gesprekscyclus. Factoren zoals behaalde resultaten wegen mee voor zover deze zijn vastgelegd en toetsbaar zijn. Het </text:span>
                      <text:span text:style-name="nadrukcur">diensthoofd </text:span>
                      <text:span text:style-name="nadrukcur">levert </text:span>
                      <text:span text:style-name="nadrukcur">onderbouwing </text:span>
                      <text:span text:style-name="nadrukcur">aan </text:span>
                      <text:span text:style-name="nadrukcur">in de vorm van kwantitatieve gegevens over gevoerde gesprekken in het kader van de periodieke gesprekscyclus. Voorstelbaar is dat het medezeggenschapsorgaan zich ook een globaal beeld wil vormen van de kwaliteit van verslaglegging, mits dat niet tot individ</text:span>
                      <text:span text:style-name="nadrukcur">uele medewerkers herleidbaar is</text:span>
                      <text:span text:style-name="nadrukcur">.</text:span>
                      <text:span text:style-name="nadrukcur">H</text:span>
                      <text:span text:style-name="nadrukcur">et betrokken medezeggenschapsorgaan </text:span>
                      <text:span text:style-name="nadrukcur">heeft uiteindelijk instemmingsrecht op grond van </text:span>
                      <text:span text:style-name="nadrukcur">artikel 27 Wet op de ondernemingsraden</text:span>
                      <text:span text:style-name="nadrukcur"> ten aanzien van de uitvoering van het voornemen</text:span>
                      <text:span text:style-name="nadrukcur">.</text:span>
                    </text:p>
                      </text:list-item>
                    </text:list>
                    <text:p text:style-name="al"/>
                  </text:list-item>
                </text:list>
              </text:section>
              <text:section text:name="artikel_id1-3-2-2-3-7-7" text:style-name="artikel">
                <text:p text:style-name="artikel_kop_titel"><text:span text:style-name="artikel_kop_label">Artikel</text:span> <text:span text:style-name="artikel_kop_nr">7.6</text:span> Plaatsen van leidinggevenden</text:p>
                <text:list text:style-name="id1-3-2-2-3-7-7-2">
                  <text:list-item text:style-override="id1-3-2-2-3-7-7-2">
                    <text:number>1.</text:number>
                    <text:p text:style-name="al">Plaatsing van leidinggevenden in de nieuwe organisatie kan voorafgaand aan de plaatsing van andere medewerkers plaatsvinden.</text:p>
                  </text:list-item>
                  <text:list-item text:style-override="id1-3-2-2-3-7-7-3">
                    <text:number>2.</text:number>
                    <text:p text:style-name="al">Plaatsing van managers op wie de Leidraad Stuurgroep Management en Organisatie 2012 van toepassing is, vindt plaats met inachtneming van voornoemde leidraad, zo nodig in afwijking van de artikelen in deze paragraaf.</text:p>
                    <text:p text:style-name="al">
                  <text:span text:style-name="nadrukcur">
                    <text:span text:style-name="nadrukondlijn">Toelichting</text:span>
                  </text:span>
                </text:p>
                    <text:p text:style-name="al">·<text:span text:style-name="nadrukcur">Het ligt </text:span><text:span text:style-name="nadrukcur">in de rede </text:span><text:span text:style-name="nadrukcur">dat leidinggevenden in de nieuwe organisatie </text:span><text:span text:style-name="nadrukcur">in de gelegenheid </text:span><text:span text:style-name="nadrukcur">moeten worden </text:span><text:span text:style-name="nadrukcur">gesteld om betrokken te zijn </text:span><text:span text:style-name="nadrukcur">bij het plaatsingsproces van medewerkers. Om </text:span><text:span text:style-name="nadrukcur">deze </text:span><text:span text:style-name="nadrukcur">reden biedt dit artikel de ruimte om de plaatsing van leidinggevenden in de nieuwe organisatie in de planning naar voren te halen.</text:span><text:span text:style-name="nadrukcur">De Leidraad Stuurgroep Management en Organisatie 2012 bevat voorschriften </text:span><text:span text:style-name="nadrukcur">van het </text:span><text:span text:style-name="nadrukcur">college van burgemeester en wethouders </text:span><text:span text:style-name="nadrukcur">ten aanzien van de vervulling van </text:span><text:span text:style-name="nadrukcur">top</text:span><text:span text:style-name="nadrukcur">managementfuncties</text:span><text:span text:style-name="nadrukcur"> binnen de gemeente</text:span><text:span text:style-name="nadrukcur">.</text:span><text:span text:style-name="nadrukcur"> Voor zover er overlap bestaat tussen dit sociaal beleidskader en de Leidraad, </text:span><text:span text:style-name="nadrukcur">is</text:span><text:span text:style-name="nadrukcur"> in dit artikel geregeld dat de Leidraad </text:span><text:span text:style-name="nadrukcur">de doorslag geeft</text:span><text:span text:style-name="nadrukcur">.</text:span></text:p>
                    <text:p text:style-name="al"/>
                  </text:list-item>
                </text:list>
              </text:section>
              <text:section text:name="artikel_id1-3-2-2-3-7-8" text:style-name="artikel">
                <text:p text:style-name="artikel_kop_titel"><text:span text:style-name="artikel_kop_label">Artikel</text:span> <text:span text:style-name="artikel_kop_nr">7.7 </text:span> Plaatsen in de nieuwe organisatie</text:p>
                <text:list text:style-name="id1-3-2-2-3-7-8-2">
                  <text:list-item text:style-override="id1-3-2-2-3-7-8-2">
                    <text:number>1.</text:number>
                    <text:p text:style-name="al">Het diensthoofd spant zich in om de ambtenaar wiens functie is opgeheven en de ambtenaar die vanwege toepassing van artikel 7.4 of 7.5 zijn functie gedeeltelijk of geheel niet meer vervult, te plaatsen in de nieuwe organisatie op basis van beschikbaarheid van vacante functies en geschiktheid voor de functie.</text:p>
                  </text:list-item>
                  <text:list-item text:style-override="id1-3-2-2-3-7-8-3">
                    <text:number>2.</text:number>
                    <text:p text:style-name="al">Ambtenaren die zijn aangesteld in tijdelijke dienst anders dan bij wijze van proef of als trainee, komen bij geschiktheid voor een vacante functie voor plaatsing in aanmerking, nadat de vacante functies op geschiktheid zijn beoordeeld voor ambtenaren die zijn aangesteld in vaste dienst of in tijdelijke dienst bij wijze van proef of als trainee.</text:p>
                  </text:list-item>
                  <text:list-item text:style-override="id1-3-2-2-3-7-8-4">
                    <text:number>3.</text:number>
                    <text:p text:style-name="al">Vacante functies in de nieuwe organisatie kunnen pas voor vervulling door niet bij de reorganisatie betrokken ambtenaren en anderen worden opengesteld nadat de plaatsingsprocedure, bedoeld in deze paragraaf, is afgerond.</text:p>
                  </text:list-item>
                  <text:list-item text:style-override="id1-3-2-2-3-7-8-5">
                    <text:number>4.</text:number>
                    <text:p text:style-name="al">Het diensthoofd kan de ambtenaar die een uitwisselbare functie blijft vervullen in de nieuwe organisatie gedurende de plaatsingsprocedure in de gelegenheid stellen om belangstelling kenbaar te maken voor een andere, vacante functie in de nieuwe organisatie.</text:p>
                  </text:list-item>
                  <text:list-item text:style-override="id1-3-2-2-3-7-8-6">
                    <text:number>5.</text:number>
                    <text:p text:style-name="al">Als er voor een vacante functie in de nieuwe organisatie meerdere geschikte kandidaten als bedoeld in dit artikel zijn, kan het diensthoofd de naar zijn oordeel meeste geschikte kandidaat plaatsen, met dien verstande dat ambtenaren als bedoeld in het eerste lid in dat geval voorrang hebben boven ambtenaren als bedoeld in het vierde lid.</text:p>
                  </text:list-item>
                  <text:list-item text:style-override="id1-3-2-2-3-7-8-7">
                    <text:number>6.</text:number>
                    <text:p text:style-name="al">Het diensthoofd wijst de ambtenaar die met toepassing van dit artikel wordt geplaatst in de nieuwe organisatie op artikel 8.2, eerste lid, onder b.</text:p>
                  </text:list-item>
                  <text:list-item text:style-override="id1-3-2-2-3-7-8-8">
                    <text:number>7.</text:number>
                    <text:p text:style-name="al">Als een ambtenaar met toepassing van dit artikel wordt geplaatst in een functie die ressorteert onder een ander diensthoofd, leggen de betrokken diensthoofden voorafgaand vast onder welk diensthoofd de ambtenaar komt te ressorteren als de situatie, bedoeld in artikel 8.2, eerste lid, onder b, zich voordoet.</text:p>
                  </text:list-item>
                  <text:list-item text:style-override="id1-3-2-2-3-7-8-9">
                    <text:number>8.</text:number>
                    <text:p text:style-name="al">Het diensthoofd draagt zorg voor begeleiding van de ambtenaar die met toepassing van dit artikel is geplaatst in een functie in de nieuwe organisatie.</text:p>
                    <text:p text:style-name="al"/>
                    <text:p text:style-name="al">
                  <text:span text:style-name="nadrukcur">
                    <text:span text:style-name="nadrukondlijn">Toelichting</text:span>
                  </text:span>
                </text:p>
                    <text:list text:style-name="id1-3-2-2-3-7-8-9-5">
                      <text:list-item text:style-override="id1-3-2-2-3-7-8-9-5-1">
                        <text:number>·</text:number>
                        <text:p text:style-name="al">
                      <text:span text:style-name="nadrukcur"> M</text:span>
                      <text:span text:style-name="nadrukcur">edewerkers van wie de functie is opgeheven of die </text:span>
                      <text:span text:style-name="nadrukcur">als gevolg van toepassing van het afspiegelingsbeginsel of van selectie op geschiktheid </text:span>
                      <text:span text:style-name="nadrukcur">niet zijn geplaatst, komen gedurende het plaatsingsproces in aanmerking voor plaatsing in een andere, </text:span>
                      <text:span text:style-name="nadrukcur">nog </text:span>
                      <text:span text:style-name="nadrukcur">vacante functie in de nieuwe organisatie </text:span>
                      <text:span text:style-name="nadrukcur">indien</text:span>
                      <text:span text:style-name="nadrukcur"> mogelijk. De mogelijkheid van plaatsing wordt beoordeeld aan de hand van eventuele geschiktheid voor een functie zoals gedefinieerd in de begripsbepalingen. </text:span>
                      <text:span text:style-name="nadrukcur">M</text:span>
                      <text:span text:style-name="nadrukcur">edewerkers in </text:span>
                      <text:span text:style-name="nadrukcur">die zijn aangesteld in </text:span>
                      <text:span text:style-name="nadrukcur">vaste dienst </text:span>
                      <text:span text:style-name="nadrukcur">of </text:span>
                      <text:span text:style-name="nadrukcur">in tijdelijke dienst bij wijze van proef of als trainee komen op de eerste plaats in aanmerking voor plaatsing in een geschikte functie. Als er dan formatieruimte resteert, wordt toegekomen aan de overige m</text:span>
                      <text:span text:style-name="nadrukcur">edewerkers </text:span>
                      <text:span text:style-name="nadrukcur">die zijn aangesteld </text:span>
                      <text:span text:style-name="nadrukcur">in tijdelijke dienst.</text:span>
                      <text:span text:style-name="nadrukcur"> In deze fase van de plaatsingsprocedure komen medewerkers buiten het bereik van de reorganisatie niet in aanmerking voor plaatsing op deze vacante functies. </text:span>
                      <text:span text:style-name="nadrukcur">M</text:span>
                      <text:span text:style-name="nadrukcur">edewerkers die al zijn geplaatst op basis van “mens volgt functie”, </text:span>
                      <text:span text:style-name="nadrukcur">kan de mogelijkheid worden geboden om te </text:span>
                      <text:span text:style-name="nadrukcur">opteren voor een andere, </text:span>
                      <text:span text:style-name="nadrukcur">nog </text:span>
                      <text:span text:style-name="nadrukcur">vacante functie in de nieuwe organisatie. Zij komen pas voor selectie in aanmerking nadat is gebleken dat geen van de </text:span>
                      <text:span text:style-name="nadrukcur">medewerkers</text:span>
                      <text:span text:style-name="nadrukcur"> die hun functie hebben verloren</text:span>
                      <text:span text:style-name="nadrukcur">,</text:span>
                      <text:span text:style-name="nadrukcur"> geplaatst kunnen worden in de desbetreffende functie</text:span>
                      <text:span text:style-name="nadrukcur">. Dit </text:span>
                      <text:span text:style-name="nadrukcur">ter waarborging van de vooruitzichten voor diegenen die</text:span>
                      <text:span text:style-name="nadrukcur"> onvrijwillig functieloos zijn.</text:span>
                      <text:span text:style-name="nadrukcur">Op plaatsing in een andere functie is artikel </text:span>
                      <text:span text:style-name="nadrukcur">2:1B </text:span>
                      <text:span text:style-name="nadrukcur">van de </text:span>
                      <text:span text:style-name="nadrukcur">ARG van toepassing. Reguliere aanspraken bij overplaatsing, zoals vervat in de ARG en andere gemeentelijke regelingen, zijn vanzelfsprekend gelden</text:span>
                      <text:span text:style-name="nadrukcur">d en worden hier niet herhaald.</text:span>
                    </text:p>
                        <text:p text:style-name="al"/>
                      </text:list-item>
                      <text:list-item text:style-override="id1-3-2-2-3-7-8-9-5-2">
                        <text:number>·</text:number>
                        <text:p text:style-name="al">
                      <text:span text:style-name="nadrukcur"> Er bestaat de mogelijkheid dat een plaatsing niet slaagt. In dat geval kan binnen een jaar de ambtenaar van de functie worden gehaald en als boventallig worden aangemerkt. Als het een plaatsing betrof bij een ander dienstonderdeel, dient te worden besloten onder welk gezag de ambtenaar valt: het oorspronkelijke diensthoofd of het diensthoofd bij wie de plaatsing niet is geslaagd. Om deze reden is hier voorgeschreven dat daarover afspraken worden gemaakt. Als dat niet </text:span>
                      <text:span text:style-name="nadrukcur">is gebeurd</text:span>
                      <text:span text:style-name="nadrukcur">, is het oorspronkelijke diensthoofd weer verantwoordelijk en bevoegd.</text:span>
                    </text:p>
                        <text:p text:style-name="al"/>
                      </text:list-item>
                      <text:list-item text:style-override="id1-3-2-2-3-7-8-9-5-3">
                        <text:number>·</text:number>
                        <text:p text:style-name="al">
                      <text:span text:style-name="nadrukcur">V</text:span>
                      <text:span text:style-name="nadrukcur">oldoende begeleiding van medewerkers die een andere functie gaan vervullen</text:span>
                      <text:span text:style-name="nadrukcur">,</text:span>
                      <text:span text:style-name="nadrukcur"> is noodzakelijk </text:span>
                      <text:span text:style-name="nadrukcur">in het kader van goed personeelsbeleid. Gedacht kan worden aan een inwerkplan.</text:span>
                    </text:p>
                      </text:list-item>
                    </text:list>
                    <text:p text:style-name="al"/>
                  </text:list-item>
                </text:list>
              </text:section>
              <text:section text:name="artikel_id1-3-2-2-3-7-9" text:style-name="artikel">
                <text:p text:style-name="artikel_kop_titel"><text:span text:style-name="artikel_kop_label">Artikel</text:span> <text:span text:style-name="artikel_kop_nr">7.8</text:span> Plaatsingsplan</text:p>
                <text:list text:style-name="id1-3-2-2-3-7-9-2">
                  <text:list-item text:style-override="id1-3-2-2-3-7-9-2">
                    <text:number>1.</text:number>
                    <text:p text:style-name="al">Plaatsing en niet-plaatsing op basis van deze paragraaf vinden plaats door middel van een door het diensthoofd vastgesteld plaatsingsplan.</text:p>
                  </text:list-item>
                  <text:list-item text:style-override="id1-3-2-2-3-7-9-3">
                    <text:number>2.</text:number>
                    <text:p text:style-name="al">Het diensthoofd kan zich bij het vaststellen van het plaatsingsplan laten bijstaan door een plaatsingsadviescommissie als bedoel in artikel 11.1.</text:p>
                  </text:list-item>
                  <text:list-item text:style-override="id1-3-2-2-3-7-9-4">
                    <text:number>3.</text:number>
                    <text:p text:style-name="al">Het diensthoofd kan ten behoeve van het vaststellen van het plaatsingsplan een belangstellingsregistratie houden onder de betrokken medewerkers. Het diensthoofd regelt de organisatie van de belangstellingsregistratie.</text:p>
                  </text:list-item>
                  <text:list-item text:style-override="id1-3-2-2-3-7-9-5">
                    <text:number>4.</text:number>
                    <text:p text:style-name="al">Voordat het plaatsingsplan wordt vastgesteld en uitgevoerd, legt het diensthoofd het voorgenomen plaatsingsplan gedurende ten minste twee weken ter inzage. Het diensthoofd informeert het betrokken medezeggenschapsorgaan en de betrokken ambtenaren schriftelijk over de terinzagelegging.</text:p>
                  </text:list-item>
                  <text:list-item text:style-override="id1-3-2-2-3-7-9-6">
                    <text:number>5.</text:number>
                    <text:p text:style-name="al">Een ambtenaar op wie het voorgenomen plaatsingsplan betrekking heeft, kan zijn zienswijze met betrekking tot de voorgenomen plaatsing of niet-plaatsing schriftelijk kenbaar maken aan het diensthoofd. De gemeentelijke regeling met betrekking tot de totstandkoming van personeelsbesluiten is van overeenkomstige toepassing.</text:p>
                  </text:list-item>
                  <text:list-item text:style-override="id1-3-2-2-3-7-9-7">
                    <text:number>6.</text:number>
                    <text:p text:style-name="al">Het diensthoofd stelt het plaatsingsplan vast.</text:p>
                  </text:list-item>
                  <text:list-item text:style-override="id1-3-2-2-3-7-9-8">
                    <text:number>7.</text:number>
                    <text:p text:style-name="al">Het diensthoofd stelt de betrokken ambtenaren in kennis van het plaatsingsplan en stuurt een afschrift aan het betrokken medezeggenschapsorgaan. Voor zover door een betrokken ambtenaar zijn zienswijze met betrekking tot de voorgenomen plaatsing of niet- kenbaar is gemaakt, wordt in de kennisgeving van het plaatsingsplan aan deze ambtenaar gemotiveerd aandacht besteed aan de zienswijze.</text:p>
                    <text:p text:style-name="al"/>
                    <text:p text:style-name="al">
                  <text:span text:style-name="nadrukcur">
                    <text:span text:style-name="nadrukondlijn">Toelichting</text:span>
                  </text:span>
                </text:p>
                    <text:p text:style-name="al">·<text:span text:style-name="nadrukcur">Het plaatsingsplan geeft inzicht in de </text:span><text:span text:style-name="nadrukcur">beoogde b</text:span><text:span text:style-name="nadrukcur">ezetting van het gereorganiseerde dienstonderdeel. Het is gericht op individuele medewerkers.</text:span><text:span text:style-name="nadrukcur"> Bij </text:span><text:span text:style-name="nadrukcur">een </text:span><text:span text:style-name="nadrukcur">eenvoudige reorganisatie kan het plaatsingsplan onderdeel uitmaken van het voornemen tot reorganisatie </text:span><text:span text:style-name="nadrukcur">en/</text:span><text:span text:style-name="nadrukcur">of </text:span><text:span text:style-name="nadrukcur">het </text:span><text:span text:style-name="nadrukcur">plan van aanpak.</text:span><text:span text:style-name="nadrukcur">H</text:span><text:span text:style-name="nadrukcur">et diensthoofd kan zich laten assisteren door een </text:span><text:span text:style-name="nadrukcur">plaatsings</text:span><text:span text:style-name="nadrukcur">advies</text:span><text:span text:style-name="nadrukcur">commissie.</text:span><text:span text:style-name="nadrukcur">O</text:span><text:span text:style-name="nadrukcur">ptioneel is </text:span><text:span text:style-name="nadrukcur">ook </text:span><text:span text:style-name="nadrukcur">het houden van een belangstellingsregistratie. </text:span><text:span text:style-name="nadrukcur">In </text:span><text:span text:style-name="nadrukcur">het plan van aanpak voor de reorganisatie wordt aangegeven of hieraan wel o</text:span><text:span text:style-name="nadrukcur">f niet toepassing wordt gegeven.</text:span><text:span text:style-name="nadrukcur">Medewerkers</text:span><text:span text:style-name="nadrukcur"> kunnen op het concept-</text:span><text:span text:style-name="nadrukcur">plaatsingsplan reageren, voor zover </text:span><text:span text:style-name="nadrukcur">het hun eigen individuele </text:span><text:span text:style-name="nadrukcur">positie betreft. Voor de wijze waarop dit plaatsvindt, wordt aangesloten bij de Regeling personeelsbesluiten van Den Haag, waarin onder meer d</text:span><text:span text:style-name="nadrukcur">e reageertermijn is aangegeven.</text:span><text:span text:style-name="nadrukcur"> Medewerkers en het medezeggenschapsorgaan worden in kennis gesteld van het vastgestelde plaatsingsplan.</text:span></text:p>
                    <text:p text:style-name="al"/>
                  </text:list-item>
                </text:list>
              </text:section>
              <text:section text:name="artikel_id1-3-2-2-3-7-10" text:style-name="artikel">
                <text:p text:style-name="artikel_kop_titel"><text:span text:style-name="artikel_kop_label">Artikel</text:span> <text:span text:style-name="artikel_kop_nr">7.9</text:span> Opheffing van een organisatieonderdeel</text:p>
                <text:list text:style-name="id1-3-2-2-3-7-10-2">
                  <text:list-item text:style-override="id1-3-2-2-3-7-10-2">
                    <text:number>1.</text:number>
                    <text:p text:style-name="al">Het diensthoofd kan toepassing van de artikelen 7.3 tot en met 7.8 achterwege laten als de reorganisatie leidt tot de opheffing van een organisatieonderdeel zonder nablijvende taken. Het voornemen tot toepassing hiervan maakt onderdeel uit van het plan van aanpak, bedoeld in paragraaf 6.</text:p>
                  </text:list-item>
                  <text:list-item text:style-override="id1-3-2-2-3-7-10-3">
                    <text:number>2.</text:number>
                    <text:p text:style-name="al">Medewerkers die belast worden met de afronding van werkzaamheden in verband met de opheffing van het organisatieonderdeel worden hierdoor niet benadeeld in hun rechtspositie.</text:p>
                    <text:p text:style-name="al"/>
                    <text:p text:style-name="al">
                  <text:span text:style-name="nadrukcur">
                    <text:span text:style-name="nadrukondlijn">Toelichting</text:span>
                  </text:span>
                </text:p>
                    <text:p text:style-name="al">·<text:span text:style-name="nadrukcur"> Als een dienstonderdeel volledig wordt opgeheven en er ook geen taken achterblijven, is een plaatsingsprocedure niet nodig, Er is immers geen nieuwe organisatie waarin medewerkers worden geplaatst.</text:span><text:span text:style-name="nadrukcur">De afronding van werkzaamheden kan </text:span><text:span text:style-name="nadrukcur">wel nog </text:span><text:span text:style-name="nadrukcur">tijdelijke inzet van medewerkers vergen. Dit houdt niet in dat de taken niet vervallen. </text:span><text:span text:style-name="nadrukcur">Gelet op de aflopende aard van de werkzaamheden hoeft geen plaatsingsprocedure te worden doorlopen om deze werkzaamheden aan deze medewerkers op te dragen. Zij kunnen óf op een later tijdstip worden aangewezen als VWNW-kandidaat, óf </text:span><text:span text:style-name="nadrukcur">worden </text:span><text:span text:style-name="nadrukcur">aangewezen als VWNW-kandidaat en vervolgens worden belast met de afronding van de werkzaamheden</text:span><text:span text:style-name="nadrukcur"> met toepassing van artikel 2:1B van de ARG</text:span><text:span text:style-name="nadrukcur">. </text:span><text:span text:style-name="nadrukcur">Van belang is dat</text:span><text:span text:style-name="nadrukcur">,</text:span><text:span text:style-name="nadrukcur">ongeacht de constructie</text:span><text:span text:style-name="nadrukcur">,</text:span><text:span text:style-name="nadrukcur">de</text:span><text:span text:style-name="nadrukcur">ze</text:span><text:span text:style-name="nadrukcur"> medewerkers </text:span><text:span text:style-name="nadrukcur">niet worden benadeeld in hun rechtspositie</text:span><text:span text:style-name="nadrukcur"> en perspectieven.</text:span></text:p>
                    <text:p text:style-name="al"/>
                  </text:list-item>
                </text:list>
              </text:section>
              <text:section text:name="artikel_id1-3-2-2-3-7-11" text:style-name="artikel">
                <text:p text:style-name="artikel_kop_titel"><text:span text:style-name="artikel_kop_label">Artikel</text:span> <text:span text:style-name="artikel_kop_nr">7.10</text:span> Plaatsing vanuit meerdere diensten</text:p>
                <text:list text:style-name="id1-3-2-2-3-7-11-2">
                  <text:list-item text:style-override="id1-3-2-2-3-7-11-2">
                    <text:number>1.</text:number>
                    <text:p text:style-name="al">Toepassing van de artikelen 7.3 tot en met 7.5 kan achterwege worden gelaten bij de plaatsing van ambtenaren vanuit meerdere diensten in een nieuwe organisatie.</text:p>
                  </text:list-item>
                  <text:list-item text:style-override="id1-3-2-2-3-7-11-3">
                    <text:number>2.</text:number>
                    <text:p text:style-name="al">In het plan van aanpak, bedoeld in paragraaf 6, wordt aangegeven op welke wijze de betrokken ambtenaren worden geplaatst in de nieuwe organisatie.</text:p>
                    <text:p text:style-name="al"/>
                    <text:p text:style-name="al">
                  <text:span text:style-name="nadrukcur">
                    <text:span text:style-name="nadrukondlijn">Toelichting</text:span>
                  </text:span>
                </text:p>
                    <text:p text:style-name="al">·<text:span text:style-name="nadrukcur">Dit artikel ziet op de situatie dat een nieuw organisatieonderdeel wordt ingericht</text:span><text:span text:style-name="nadrukcur"> en wordt bezet door ambtenaren die werkzaam </text:span><text:span text:style-name="nadrukcur">waren </text:span><text:span text:style-name="nadrukcur">bij meerdere diensten. </text:span><text:span text:style-name="nadrukcur">Bijvoorbeeld bij centralisering van een bepaalde taak </text:span><text:span text:style-name="nadrukcur">die</text:span><text:span text:style-name="nadrukcur"> voorheen was verdeeld over meerdere diensten. </text:span><text:span text:style-name="nadrukcur">D</text:span><text:span text:style-name="nadrukcur">e reguliere plaatsingsprocedure </text:span><text:span text:style-name="nadrukcur">(mens volgt functie, afspiegeling</text:span><text:span text:style-name="nadrukcur"> en dergelijke</text:span><text:span text:style-name="nadrukcur">) </text:span><text:span text:style-name="nadrukcur">kan dan niet altijd een-op-een worden toegepast. Daarom kan </text:span><text:span text:style-name="nadrukcur">worden </text:span><text:span text:style-name="nadrukcur">besloten </text:span><text:span text:style-name="nadrukcur">om </text:span><text:span text:style-name="nadrukcur">de</text:span><text:span text:style-name="nadrukcur"> reguliere </text:span><text:span text:style-name="nadrukcur">plaatsingsprocedure buiten toepassing </text:span><text:span text:style-name="nadrukcur">te late</text:span><text:span text:style-name="nadrukcur">n in zo’n situatie. Dit dient per situatie te worden bekeken. Als daartoe wordt besloten, moet i</text:span><text:span text:style-name="nadrukcur">n </text:span><text:span text:style-name="nadrukcur">het plan van aanpak een alternatieve aanpak zijn opgenomen</text:span><text:span text:style-name="nadrukcur">. Het ligt voor de hand dat waar mogelijk </text:span><text:span text:style-name="nadrukcur">het stramien van dit sociaal beleidskader wordt gevolgd. </text:span><text:span text:style-name="nadrukcur">Het </text:span><text:span text:style-name="nadrukcur">betrokken medezeggenschapsorga</text:span><text:span text:style-name="nadrukcur">an of de betrokken medezeggenschapsorganen </text:span><text:span text:style-name="nadrukcur">brengen hierover </text:span><text:span text:style-name="nadrukcur">advies </text:span><text:span text:style-name="nadrukcur">uit</text:span><text:span text:style-name="nadrukcur">.</text:span><text:span text:style-name="nadrukcur"> De effecten van de plaatsingsprocedure, te weten plaatsing of </text:span><text:span text:style-name="nadrukcur">niet-plaatsing</text:span><text:span text:style-name="nadrukcur">, blijven ongewijzigd.</text:span></text:p>
                    <text:p text:style-name="al"/>
                  </text:list-item>
                </text:list>
              </text:section>
              <text:section text:name="artikel_id1-3-2-2-3-7-12" text:style-name="artikel">
                <text:p text:style-name="artikel_kop_titel"><text:span text:style-name="artikel_kop_label">Artikel</text:span> <text:span text:style-name="artikel_kop_nr">7.11</text:span> Boventallig</text:p>
                <text:p text:style-name="al">Het diensthoofd deelt de ambtenaar die is aangesteld in vaste dienst of in tijdelijke dienst bij wijze van proef of als trainee, en die op basis van het plaatsingsplan niet is geplaatst in de nieuwe organisatie, schriftelijk mee met ingang van welke datum hij boventallig is.</text:p>
                <text:p text:style-name="al"/>
                <text:p text:style-name="al">
                <text:span text:style-name="nadrukcur">
                  <text:span text:style-name="nadrukondlijn">Toelichting</text:span>
                </text:span>
              </text:p>
                <text:list text:style-name="id1-3-2-2-3-7-12-5">
                  <text:list-item text:style-override="id1-3-2-2-3-7-12-5-1">
                    <text:number>·</text:number>
                    <text:p text:style-name="al">
                    <text:span text:style-name="nadrukcur">Ambtenaren die onverhoopt niet kunnen worden geplaatst in de nieuw</text:span>
                    <text:span text:style-name="nadrukcur">e organisatie, zijn boventallig volgens de definitie in de begripsbepalingen.</text:span>
                    <text:span text:style-name="nadrukcur"> Voor de start van het verplichte VWNW-traject is de datum van </text:span>
                    <text:span text:style-name="nadrukcur">aanwijzing als </text:span>
                    <text:span text:style-name="nadrukcur">boventallig</text:span>
                    <text:span text:style-name="nadrukcur">van belang.</text:span>
                  </text:p>
                    <text:p text:style-name="al"/>
                  </text:list-item>
                  <text:list-item text:style-override="id1-3-2-2-3-7-12-5-2">
                    <text:number>·</text:number>
                    <text:p text:style-name="al">
                    <text:span text:style-name="nadrukcur"> De boventallige ambtenaar die een functie vervulde waaraan een toelage was verbonden zoals de onregelmatigheidstoeslag, heeft ge</text:span>
                    <text:span text:style-name="nadrukcur">en aanspraak meer op de toelage. De ambtenaar verricht immers de desbetreffende </text:span>
                    <text:span text:style-name="nadrukcur">werkzaamheden</text:span>
                    <text:span text:style-name="nadrukcur"> niet meer. In deze situatie is de gemeentelijke afbouwregeling van toepassing, tenzij de ambtenaar als verplicht</text:span>
                    <text:span text:style-name="nadrukcur">e</text:span>
                    <text:span text:style-name="nadrukcur"> VWNW-kandidaat wordt geplaatst in een functie waaraan opnieuw aanspraak op een dergelijke toelage is verbonden.</text:span>
                  </text:p>
                  </text:list-item>
                </text:list>
                <text:p text:style-name="al"/>
              </text:section>
              <text:section text:name="artikel_id1-3-2-2-3-7-13" text:style-name="artikel">
                <text:p text:style-name="artikel_kop_titel"><text:span text:style-name="artikel_kop_label">Artikel</text:span> <text:span text:style-name="artikel_kop_nr">7.12</text:span> Tussentijds ontslag aan ambtenaren die zijn aangesteld in tijdelijke dienst</text:p>
                <text:p text:style-name="al">Het diensthoofd kan aan de ambtenaar die is aangesteld in tijdelijke dienst, anders dan bij wijze van proef of als trainee, tussentijds ontslag verlenen op grond van artikel 8.3 van de ARG in samenhang met artikel 8:12:1 van de ARG, als de reorganisatie daartoe redelijkerwijs aanleiding geeft.</text:p>
                <text:p text:style-name="al"/>
                <text:p text:style-name="al">
                <text:span text:style-name="nadrukcur">
                  <text:span text:style-name="nadrukondlijn">Toelichting</text:span>
                </text:span>
              </text:p>
                <text:p text:style-name="al">·<text:span text:style-name="nadrukcur">Di</text:span><text:span text:style-name="nadrukcur">t artikel verduidelijkt </text:span><text:span text:style-name="nadrukcur">dat aan een medewerker </text:span><text:span text:style-name="nadrukcur">met een aanstelling in tijdelijke dienst </text:span><text:span text:style-name="nadrukcur">reorganisatieontslag kan worden verleend als de reorganisatie </text:span><text:span text:style-name="nadrukcur">daarvoor </text:span><text:span text:style-name="nadrukcur">voldoende </text:span><text:span text:style-name="nadrukcur">aanleiding </text:span><text:span text:style-name="nadrukcur">geeft</text:span><text:span text:style-name="nadrukcur">. Voorbeeld: aan een medewerker is een </text:span><text:span text:style-name="nadrukcur">dienstverband </text:span><text:span text:style-name="nadrukcur">verleend voor een specifiek project voor de duur van </text:span><text:span text:style-name="nadrukcur">twee </text:span><text:span text:style-name="nadrukcur">jaar. Kort daarna </text:span><text:span text:style-name="nadrukcur">en onvoorzien wordt het project geschrapt</text:span><text:span text:style-name="nadrukcur"> vanwege politieke ontwikkelingen</text:span><text:span text:style-name="nadrukcur">. Artikel 8:3 van de ARG biedt dan de mogelijkheid </text:span><text:span text:style-name="nadrukcur">het dienstverband </text:span><text:span text:style-name="nadrukcur">voortijdig te beëindigen.</text:span><text:span text:style-name="nadrukcur"> Deze mogelijkheid tot tussentijdse ontslagverlening geldt niet voo</text:span><text:span text:style-name="nadrukcur">r ambtenaren </text:span><text:span text:style-name="nadrukcur">in </text:span><text:span text:style-name="nadrukcur">tijdelijk</text:span><text:span text:style-name="nadrukcur">e dienst </text:span><text:span text:style-name="nadrukcur">bij wijze van proef en niet voor trainees. Immers, </text:span><text:span text:style-name="nadrukcur">zij doorlopen het </text:span><text:span text:style-name="nadrukcur">verplichte VWNW-traject</text:span></text:p>
                <text:p text:style-name="al"/>
              </text:section>
              <text:section text:name="artikel_id1-3-2-2-3-7-14" text:style-name="artikel">
                <text:p text:style-name="artikel_kop_titel"><text:span text:style-name="artikel_kop_label">Artikel</text:span> <text:span text:style-name="artikel_kop_nr">7.13</text:span> Einddatum reorganisat</text:p>
                <text:p text:style-name="al">Het diensthoofd stelt vast op welke datum de reorganisatie is afgerond en stelt het betrokken medezeggenschapsorgaan daarvan in kennis.</text:p>
                <text:p text:style-name="al"/>
                <text:p text:style-name="al">
                <text:span text:style-name="nadrukcur">
                  <text:span text:style-name="nadrukondlijn">Toelichting</text:span>
                </text:span>
              </text:p>
                <text:p text:style-name="al">·<text:span text:style-name="nadrukcur">In de praktijk bestaat behoefte aan duidelijke markering van het einde van een reorganisatie. Een reorganisatie eindigt </text:span><text:span text:style-name="nadrukcur">in de regel </text:span><text:span text:style-name="nadrukcur">na afronding van de plaatsingsprocedure (als deze heeft plaatsgevonden). Dit artikel </text:span><text:span text:style-name="nadrukcur">draagt het </text:span><text:span text:style-name="nadrukcur">diensthoofd</text:span><text:span text:style-name="nadrukcur"> op </text:span><text:span text:style-name="nadrukcur">hierover </text:span><text:span text:style-name="nadrukcur">duidelijk te communiceren</text:span><text:span text:style-name="nadrukcur">.</text:span></text:p>
                <text:p text:style-name="al"/>
              </text:section>
            </text:section>
            <text:section text:name="paragraaf_id1-3-2-2-3-8" text:style-name="paragraaf">
              <text:p text:style-name="paragraaf_kop"><text:span text:style-name="label">Paragraaf</text:span> <text:span text:style-name="nr">8</text:span> Verplicht VWNW-traject</text:p>
              <text:section text:name="artikel_id1-3-2-2-3-8-2" text:style-name="artikel">
                <text:p text:style-name="artikel_kop_titel"><text:span text:style-name="artikel_kop_label">Artikel</text:span> <text:span text:style-name="artikel_kop_nr">8.1</text:span> Toepassingsbereik</text:p>
                <text:p text:style-name="al">Reorganisatie-ontslag op grond van artikel 8.3 van de ARG kan slechts plaatsvinden na toepassing van deze paragraaf, met uitzondering van ontslagverlening als bedoeld in artikel 7.12.</text:p>
                <text:p text:style-name="al"/>
                <text:p text:style-name="al">
                <text:span text:style-name="nadrukcur">
                  <text:span text:style-name="nadrukondlijn">Toelichting</text:span>
                </text:span>
              </text:p>
                <text:p text:style-name="al">·<text:span text:style-name="nadrukcur">Dit artikel verduidelijkt dat </text:span><text:span text:style-name="nadrukcur">reorganisatieontslag </text:span><text:span text:style-name="nadrukcur">niet kan plaatsvinden zonder dat daaraan </text:span><text:span text:style-name="nadrukcur">een verplicht VWNW-traject vooraf </text:span><text:span text:style-name="nadrukcur">is ge</text:span><text:span text:style-name="nadrukcur">gaan (</text:span><text:span text:style-name="nadrukcur">uitgezonderd de tussentijdse beëindiging van aanstellingen</text:span><text:span text:style-name="nadrukcur"> in tijdelijke dienst</text:span><text:span text:style-name="nadrukcur"> en het </text:span><text:span text:style-name="nadrukcur">niet-volgen van een </text:span><text:span text:style-name="nadrukcur">verplicht VWNW-traject </text:span><text:span text:style-name="nadrukcur">vanwege een te korte diensttijd)</text:span><text:span text:style-name="nadrukcur">. </text:span><text:span text:style-name="nadrukcur">T</text:span><text:span text:style-name="nadrukcur">ot verplichte VWNW-trajecten kan alleen worden overgegaan op basis van een vastgesteld plan van aanpak</text:span><text:span text:style-name="nadrukcur">. </text:span><text:span text:style-name="nadrukcur">Omwille van </text:span><text:span text:style-name="nadrukcur">de zelfstandige </text:span><text:span text:style-name="nadrukcur">leesbaarheid van deze regeling is </text:span><text:span text:style-name="nadrukcur">de inhoud van hoofdstuk 10d </text:span><text:span text:style-name="nadrukcur">van de </text:span><text:span text:style-name="nadrukcur">ARG </text:span><text:span text:style-name="nadrukcur">in deze paragraaf </text:span><text:span text:style-name="nadrukcur">verwerkt, voor zover het </text:span><text:span text:style-name="nadrukcur">VWNW-</text:span><text:span text:style-name="nadrukcur">begeleiding bij boventalligheid betreft.</text:span></text:p>
                <text:p text:style-name="al"/>
              </text:section>
              <text:section text:name="artikel_id1-3-2-2-3-8-3" text:style-name="artikel">
                <text:p text:style-name="artikel_kop_titel"><text:span text:style-name="artikel_kop_label">Artikel</text:span> <text:span text:style-name="artikel_kop_nr">8.2</text:span> Aanwijzen van verplichte VWNW-kandidaat</text:p>
                <text:list text:style-name="id1-3-2-2-3-8-3-2">
                  <text:list-item text:style-override="id1-3-2-2-3-8-3-2">
                    <text:number>1.</text:number>
                    <text:p text:style-name="al">Het diensthoofd wijst als verplichte VWNW-kandidaat aan:</text:p>
                    <text:p text:style-name="al">a. de ambtenaar die met toepassing van artikel 7.11 boventallig is verklaard en op de datum waarop de boventalligheid ingaat een dienstverband heeft bij de gemeente Den Haag van tenminste twee jaar;</text:p>
                    <text:p text:style-name="al">b. de ambtenaar die met toepassing van artikel 7.7 of als verplichte VWNW-kandidaat is geplaatst in een functie in de nieuwe organisatie, maar binnen een periode van twaalf maanden na plaatsing naar het oordeel van het desbetreffende diensthoofd niet geschikt blijkt te zijn voor de functie en daarmee alsnog boventallig is.</text:p>
                  </text:list-item>
                  <text:list-item text:style-override="id1-3-2-2-3-8-3-3">
                    <text:number>2.</text:number>
                    <text:p text:style-name="al">Als de situatie, bedoeld in het eerste lid, onder b, zich voordoet, en geen toepassing is gegeven aan artikel 7.7, zevende lid, is het diensthoofd waaronder de betrokken ambtenaar ressorteerde vóór de plaatsing, het tot aanwijzing bevoegde gezag.</text:p>
                  </text:list-item>
                  <text:list-item text:style-override="id1-3-2-2-3-8-3-4">
                    <text:number>3.</text:number>
                    <text:p text:style-name="al">Het diensthoofd stelt het betrokken medezeggenschapsorgaan in kennis van het aantal verplichte VWNW-kandidaten.</text:p>
                    <text:p text:style-name="al"/>
                    <text:p text:style-name="al">
                  <text:span text:style-name="nadrukcur">
                    <text:span text:style-name="nadrukondlijn">Toelichting</text:span>
                  </text:span>
                </text:p>
                    <text:p text:style-name="al">·<text:span text:style-name="nadrukcur"> Hoofdstuk 10d van de ARG regelt de verplichte VWNW-trajecten na reorganisatie. Het betreft diegenen die hun functie hebben verloren vanwege de reorganisatie en niet geplaatst konden worden in een andere functie in de nieuwe organisatie. Alleen boventallige ambtenaren kunnen worden aangewezen als verplichte VWNW-kandidaat; alleen ambtenaren die zijn aangesteld in vaste dienst of in tijdelijke dienst bij wijze van proef en trainees, kunnen als boventallig worden aangemerkt. Om als VWNW-kandidaat te kunnen worden aangewezen, moet de betrokken ambtenaar over een diensttijd bij Den Haag van minimaal twee jaar beschikken.Ook de medewerker die, tijdens de plaatsingsprocedure of als verplichte VWNW-kandidaat, is geplaatst in een andere functie maar ten aanzien van wie binnen een jaar wordt geconcludeerd dat het toch geen geschikte match blijkt te zijn, wordt (weer) aangewezen als boventallig en VWNW-kandidaat; de desbetreffende medewerker heeft dan redelijkerwijs aanspraak op het VWNW-traject met aftrek van de periode dat hij al verplichte VWNW-kandidaat was.De aanwijzing als VWNW-kandidaat is het startsein van het VWNW-traject op grond van hoofdstuk 10d van de ARG. De inhoud van artikel 10d:11 ARG is in dit artikel verwerkt.</text:span></text:p>
                  </text:list-item>
                </text:list>
              </text:section>
              <text:section text:name="artikel_id1-3-2-2-3-8-4" text:style-name="artikel">
                <text:p text:style-name="artikel_kop_titel"><text:span text:style-name="artikel_kop_label">Artikel</text:span> <text:span text:style-name="artikel_kop_nr">8.3 VWNW-onderzoek en -advies</text:span> </text:p>
                <text:list text:style-name="id1-3-2-2-3-8-4-2">
                  <text:list-item text:style-override="id1-3-2-2-3-8-4-2">
                    <text:number>1.</text:number>
                    <text:p text:style-name="al">De verplichte VWNW-kandidaat neemt deel aan een VWNW-onderzoek als bedoeld in artikel 10d:15 van de ARG.</text:p>
                  </text:list-item>
                  <text:list-item text:style-override="id1-3-2-2-3-8-4-3">
                    <text:number>2.</text:number>
                    <text:p text:style-name="al">Het onderzoek richt zich op de wensen en ontwikkelingsmogelijkheden van de verplichte VWNW-kandidaat en mogelijkheden voor het vinden van een functie waarvoor deze geschikt is, binnen en buiten de gemeente. Het onderzoek verloopt via het bureau, bedoeld in paragraaf 10, dat hiervoor een gecertificeerd loopbaanadviseur kan inschakelen.</text:p>
                  </text:list-item>
                  <text:list-item text:style-override="id1-3-2-2-3-8-4-4">
                    <text:number>3.</text:number>
                    <text:p text:style-name="al">Het onderzoek kan aanvangen vóór de datum, bedoeld in artikel 8.5, eerste lid, en is uiterlijk binnen een maand na die datum afgerond.</text:p>
                    <text:p text:style-name="al">Door of namens het college van burgemeester en wethouders kunnen richtlijnen worden gegeven met betrekking tot de nadere inrichting van het onderzoek.</text:p>
                  </text:list-item>
                  <text:list-item text:style-override="id1-3-2-2-3-8-4-5">
                    <text:number>4.</text:number>
                    <text:p text:style-name="al">Door of namens het college van burgemeester en wethouders kunnen richtlijnen worden geg</text:p>
                  </text:list-item>
                  <text:list-item text:style-override="id1-3-2-2-3-8-4-6">
                    <text:number>5.</text:number>
                    <text:p text:style-name="al">Naar aanleiding van het onderzoek wordt een advies uitgebracht waaruit blijkt welke begeleiding en scholing wenselijk zijn. Nadat de ambtenaar inzage heeft gehad in het advies, wordt het ter inzage aangeboden aan het diensthoofd tenzij de ambtenaar dit blokkeert</text:p>
                  </text:list-item>
                  <text:list-item text:style-override="id1-3-2-2-3-8-4-7">
                    <text:number>6.</text:number>
                    <text:p text:style-name="al">Als de verplichte VWNW-kandidaat of het diensthoofd zich niet kan vinden in het advies naar aanleiding van het onderzoek, kan op verzoek van de verplichte VWNW-kandidaat of het diensthoofd binnen twee weken nadat het advies is vastgesteld een nieuw advies worden uitgebracht onder gewijzigde professionele begeleiding. Het vijfde lid is van toepassing.</text:p>
                    <text:p text:style-name="al"/>
                    <text:p text:style-name="al">
                  <text:span text:style-name="nadrukcur">
                    <text:span text:style-name="nadrukondlijn">Toelichting</text:span>
                  </text:span>
                </text:p>
                    <text:p text:style-name="al">·<text:span text:style-name="nadrukcur">De verplichte VWNW-kandidaat neemt deel aan een VWNW-onderzoek. Dit onderzoek leidt tot een advies over de mogelijkheden van de desbetreffende ambtenaar op de interne en externe arbeidsmarkt. Als er recentelijk al een vergelijkbaar onderzoek heeft plaatsgevonden, kan het resultaat daarvan worden hergebruikt als de ambtenaar daarmee instemt. Vanwege het persoonlijke karakter van het onderzoek kan de ambtenaar inzage door het diensthoofd in het advies blokkeren. Dit geldt ook voor een eventueel aangevraagd nieuw advies. Aangezien een advies een noodzakelijk vereiste is voor deelname aan het verplichte VWNW-traject, kan blokkering in tweede instantie worden aangemerkt als het niet-meewerken aan de totstandkoming van een VWNW-contract. Het college van burgemeester en wethouders kan nadere richtlijnen vaststellen met betrekking tot de inrichting van het onderzoek. Het onderzoek verloopt via het gemeentelijke mobiliteitsbureau. De inschakeling van een gecertificeerd loopbaanadviseur kan bijdragen aan een professionele en zorgvuldige aanpak. De inhoud van artikel 10d:15 van de ARG is in dit artikel verwerkt. </text:span></text:p>
                    <text:p text:style-name="al"/>
                  </text:list-item>
                </text:list>
              </text:section>
              <text:section text:name="artikel_id1-3-2-2-3-8-5" text:style-name="artikel">
                <text:p text:style-name="artikel_kop_titel"><text:span text:style-name="artikel_kop_label">Artikel</text:span> <text:span text:style-name="artikel_kop_nr">8.4</text:span> VWNW-contract met een verplichte VWNW-kandidaat</text:p>
                <text:list text:style-name="id1-3-2-2-3-8-5-2">
                  <text:list-item text:style-override="id1-3-2-2-3-8-5-2">
                    <text:number>1.</text:number>
                    <text:p text:style-name="al">Het diensthoofd en de verplichte VWNW-kandidaat stellen binnen drie maanden na afronding van het VWNW-onderzoek het VWNW-contract op.</text:p>
                  </text:list-item>
                  <text:list-item text:style-override="id1-3-2-2-3-8-5-3">
                    <text:number>2.</text:number>
                    <text:p text:style-name="al">Het VWNW-contract bevat de doelen van het VWNW-traject, de voorzieningen die nodig zijn om deze doelen te bereiken, nadere afspraken en daaraan verbonden termijnen. Hierbij kunnen gespreksverslagen uit de actuele gesprekscyclus op grond van de Regeling PVB-cyclus worden betrokken. Afspraken kunnen worden gemaakt over:</text:p>
                    <text:p text:style-name="al">a. het zoekbereik voor een andere functie voor de verplichte VWNW-kandidaat;</text:p>
                    <text:p text:style-name="al">b. het al dan niet toekennen van professionele begeleiding en de tijdsduur daarvan;</text:p>
                    <text:p text:style-name="al">c. het al dan niet elders opdoen van werkervaring door de verplichte VWNW-kandidaat;</text:p>
                    <text:p text:style-name="al">d. de werkzaamheden die de verplichte VWNW-kandidaat gedurende het VWNW-traject verricht;</text:p>
                    <text:p text:style-name="al">e. het al dan niet volgen van een opleiding door de verplichte VWNW-kandidaat en het daarvoor beschikbare budget;</text:p>
                    <text:p text:style-name="al">f. eventuele beperkingen van de verplichte VWNW-kandidaat die zijn gebleken uit het VWNW-onderzoek;</text:p>
                    <text:p text:style-name="al">g. de tijd die de verplichte VWNW-kandidaat beschikbaar heeft voor sollicitatieactiviteiten en andere inspanningen gericht op het vinden van een nieuwe werkkring, met dien verstande dat hiervoor tenminste 20% van de omvang van het dienstverband beschikbaar is;</text:p>
                    <text:p text:style-name="al">h. het al dan niet gebruik maken van flankerende voorzieningen als bedoeld in paragraaf 9.</text:p>
                  </text:list-item>
                  <text:list-item text:style-override="id1-3-2-2-3-8-5-4">
                    <text:number>3.</text:number>
                    <text:p text:style-name="al">Het diensthoofd kan na overleg met de verplichte VWNW-kandidaat het VWNW-contract herzien als bijzondere omstandigheden daartoe aanleiding geven.</text:p>
                  </text:list-item>
                  <text:list-item text:style-override="id1-3-2-2-3-8-5-5">
                    <text:number>4.</text:number>
                    <text:p text:style-name="al">Het VWNW-contract wordt opgesteld met gebruikmaking van een daartoe bij de totstandkoming van deze regeling vastgesteld model. De adjunct-directeur Personeel en Organisatie kan het model wijzigen.</text:p>
                    <text:p text:style-name="al"/>
                    <text:p text:style-name="al">
                  <text:span text:style-name="nadrukcur">
                    <text:span text:style-name="nadrukondlijn">Toelichting</text:span>
                  </text:span>
                </text:p>
                    <text:p text:style-name="al">·<text:span text:style-name="nadrukcur">De inhoud van artikel 10d:16 </text:span><text:span text:style-name="nadrukcur">van de </text:span><text:span text:style-name="nadrukcur">ARG is in dit artikel verwerkt</text:span><text:span text:style-name="nadrukcur">.</text:span><text:span text:style-name="nadrukcur">Het VWNW-contract wordt opgesteld </text:span><text:span text:style-name="nadrukcur">op basis van een model</text:span><text:span text:style-name="nadrukcur">. </text:span><text:span text:style-name="nadrukcur">Het model kan gedurende de looptijd van deze regeling worden gewijzigd</text:span><text:span text:style-name="nadrukcur"> waarbij, </text:span><text:span text:style-name="nadrukcur">als sprake is van ingri</text:span><text:span text:style-name="nadrukcur">jpende inhoudelijke wijzigingen, </text:span><text:span text:style-name="nadrukcur">eerst overleg </text:span><text:span text:style-name="nadrukcur">plaatsvindt </text:span><text:span text:style-name="nadrukcur">met de commissie voor georganiseerd overleg.</text:span></text:p>
                    <text:p text:style-name="al"/>
                  </text:list-item>
                </text:list>
              </text:section>
              <text:section text:name="artikel_id1-3-2-2-3-8-6" text:style-name="artikel">
                <text:p text:style-name="artikel_kop_titel"><text:span text:style-name="artikel_kop_label">Artikel</text:span> <text:span text:style-name="artikel_kop_nr">8.5</text:span> Uitvoeren van een verplicht VWNW-traject</text:p>
                <text:list text:style-name="id1-3-2-2-3-8-6-2">
                  <text:list-item text:style-override="id1-3-2-2-3-8-6-2">
                    <text:number>1.</text:number>
                    <text:p text:style-name="al">Het VWNW-traject start op de datum, bedoeld in artikel 7.1</text:p>
                  </text:list-item>
                  <text:list-item text:style-override="id1-3-2-2-3-8-6-3">
                    <text:number>2.</text:number>
                    <text:p text:style-name="al">Het VWNW-traject duurt maximaal twee jaar, tenzij het diensthoofd besluit tot verlenging op grond van artikel 8.9 of artikel 8.10.</text:p>
                    <text:p text:style-name="al">In het VWNW-traject leveren zowel de verplichte VWNW-kandidaat als het</text:p>
                  </text:list-item>
                  <text:list-item text:style-override="id1-3-2-2-3-8-6-4">
                    <text:number>3.</text:number>
                    <text:p text:style-name="al">In het VWNW-traject leveren zowel de verplichte VWNW-kandidaat als het diensthoofd een actieve bijdrage aan de uitvoering van het VWNW-contract. De inspanningen zijn gericht op plaatsing van de verplichte VWNW-kandidaat in een functie waarvoor deze geschikt is, of aanvaarding door de verplichte VWNW-kandidaat van een functie buiten de gemeente.</text:p>
                  </text:list-item>
                  <text:list-item text:style-override="id1-3-2-2-3-8-6-5">
                    <text:number>4.</text:number>
                    <text:p text:style-name="al">Vanaf de start van de uitvoering van het VWNW-contract wordt de nakoming van de wederzijds gemaakte afspraken gevolgd. De voortgang in het traject wordt ten minste elke drie maanden geëvalueerd door het diensthoofd en de vrijwillige VWNW-kandidaat. Hiervan wordt een verslag opgemaakt.</text:p>
                  </text:list-item>
                  <text:list-item text:style-override="id1-3-2-2-3-8-6-6">
                    <text:number>5.</text:number>
                    <text:p text:style-name="al">Het diensthoofd draagt ervoor zorg dat de verplichte VWNW-kandidaat wordt begeleid bij de uitvoering van het VWNW-contract.</text:p>
                  </text:list-item>
                  <text:list-item text:style-override="id1-3-2-2-3-8-6-7">
                    <text:number>6.</text:number>
                    <text:p text:style-name="al">Het plaatsingsbereik waarbinnen de verplichte VWNW-kandidaat een functie waarvoor hij geschikt is niet mag weigeren, is:</text:p>
                    <text:p text:style-name="al">gedurende de eerste tot en met achtste maand van het verplichte VWNW-traject: een functie binnen de gemeente Den Haag, waarbij de voor de functie vastgestelde salarisschaal ten minste gelijk is aan de salarisschaal die voor de ambtenaar geldt;</text:p>
                    <text:p text:style-name="al">gedurende de negende tot en met zestiende maand van het verplichte VWNW-traject: een functie binnen de gemeente Den Haag, waarbij de voor de functie vastgestelde salarisschaal niet meer dan één schaal lager is dan de salarisschaal die voor de ambtenaar geldt;</text:p>
                    <text:p text:style-name="al">gedurende de zeventiende tot en met vierentwintigste maand van het verplichte VWNW-traject: een dienstverband bij een bij de Stichting Pensioenfonds ABP aangesloten organisatie, waarbij het maximumsalaris van de voor de functie geldende salarisschaal niet lager is dan het maximumsalaris van de salarisschaal die één schaal lager is dan de salarisschaal die voor de ambtenaar geldt, én het een dienstverband voor onbepaalde tijd dan wel een dienstverband voor ten minste één jaar met uitzicht op een dienstverband voor onbepaalde tijd betreft.</text:p>
                  </text:list-item>
                  <text:list-item text:style-override="id1-3-2-2-3-8-6-8">
                    <text:number>7.</text:number>
                    <text:p text:style-name="al">Het diensthoofd en de verplichte VWNW-kandidaat kunnen in het VWNW-contract afwijken van het zesde lid.</text:p>
                  </text:list-item>
                  <text:list-item text:style-override="id1-3-2-2-3-8-6-9">
                    <text:number>8.</text:number>
                    <text:p text:style-name="al">Als zich binnen de gemeente een mogelijkheid voordoet tot plaatsing van de VWNW-kandidaat in een functie waarvoor deze geschikt is, wordt de verplichte VWNW-kandidaat in de functie geplaatst, met inachtneming van het gemeentelijke beleid met betrekking tot vervulling van vacante functies.</text:p>
                  </text:list-item>
                  <text:list-item text:style-override="id1-3-2-2-3-8-6-10">
                    <text:number>9.</text:number>
                    <text:p text:style-name="al">Als er meerdere geschikte verplichte VWNW-kandidaten zijn in de situatie, bedoeld in het achtste lid, kan het diensthoofd de naar zijn oordeel meest geschikte kandidaat plaatsen.</text:p>
                  </text:list-item>
                  <text:list-item text:style-override="id1-3-2-2-3-8-6-11">
                    <text:number>10.</text:number>
                    <text:p text:style-name="al">Het diensthoofd kan aan de verplichte VWNW-kandidaat flankerende voorzieningen toekennen binnen de kaders van het VWNW-contract en paragraaf 9.</text:p>
                  </text:list-item>
                  <text:list-item text:style-override="id1-3-2-2-3-8-6-12">
                    <text:number>11.</text:number>
                    <text:p text:style-name="al">Het diensthoofd draagt zorg voor voldoende begeleiding van de verplichte VWNW-kandidaat die met toepassing van dit artikel is geplaatst in een functie binnen de gemeente.</text:p>
                    <text:p text:style-name="al"/>
                    <text:p text:style-name="al">
                  <text:span text:style-name="nadrukcur">
                    <text:span text:style-name="nadrukondlijn">Toelichting</text:span>
                  </text:span>
                </text:p>
                    <text:list text:style-name="id1-3-2-2-3-8-6-12-5">
                      <text:list-item text:style-override="id1-3-2-2-3-8-6-12-5-1">
                        <text:number>·</text:number>
                        <text:p text:style-name="al">
                      <text:span text:style-name="nadrukcur">Dit artikel benadrukt de inspanningsplicht om onvrijwillige werkloosheid zoveel mogelijk te voorkomen. De inspanningsplicht ligt zowel bij de werkgever als de medewerker.</text:span>
                      <text:span text:style-name="nadrukcur"> De tekst is mede gebaseerd op </text:span>
                      <text:span text:style-name="nadrukcur">de artikelen 10d:12, 10d:13 en 10d:17 van de ARG. </text:span>
                      <text:span text:style-name="nadrukcur">Er is geen sprake van een ongeclausuleerde resultaatverplichting; het is immers mogelijk dat zich geen mogelijkheden voordoen om de medewerker in een functie te plaatsen waarvoor deze geschikt is. Het is aan het diensthoofd om dit in een eventuele procedure aan te tonen aan de hand van een dossier dat onder meer het VWNW-contract bevat.</text:span>
                    </text:p>
                        <text:p text:style-name="al"/>
                      </text:list-item>
                      <text:list-item text:style-override="id1-3-2-2-3-8-6-12-5-2">
                        <text:number>·</text:number>
                        <text:p text:style-name="al">
                      <text:span text:style-name="nadrukcur">De verantwoordelijkheid voor </text:span>
                      <text:span text:style-name="nadrukcur">VWNW-</text:span>
                      <text:span text:style-name="nadrukcur">begeleiding ligt aan werkgeverszijde bij het diensthoofd van de gereorganiseerde dienst. In geval van een reorganisatie die meerdere diensten betreft, dient te worden vastgesteld welk diensthoofd het betreft.</text:span>
                    </text:p>
                        <text:p text:style-name="al"/>
                      </text:list-item>
                      <text:list-item text:style-override="id1-3-2-2-3-8-6-12-5-3">
                        <text:number>·</text:number>
                        <text:p text:style-name="al">
                      <text:span text:style-name="nadrukcur">A</text:span>
                      <text:span text:style-name="nadrukcur">ls sprake is van een functie </text:span>
                      <text:span text:style-name="nadrukcur">binnen de gemeente </text:span>
                      <text:span text:style-name="nadrukcur">waarvoor </text:span>
                      <text:span text:style-name="nadrukcur">de kandidaat </text:span>
                      <text:span text:style-name="nadrukcur">geschikt is, dient te worden overgegaan tot plaatsing. </text:span>
                      <text:span text:style-name="nadrukcur">V</text:span>
                      <text:span text:style-name="nadrukcur">an aanbieding en acceptat</text:span>
                      <text:span text:style-name="nadrukcur">ie is geen sprake. </text:span>
                      <text:span text:style-name="nadrukcur">Een verplichte VWNW-kandidaat mag plaatsing in een functie waarvoor hij geschikt is, niet weigeren op de enkele grond dat deze bijvoorbeeld het functiebestanddeel leidinggeven mist, of bij een andere dienst moet worden vervuld dan waarbij hij werkzaam was, of op een andere locatie moet worden verricht. Weigeren en andere vormen van onvoldoende meewerken zijn gesanctioneerd in hoofdstuk 10d van de ARG</text:span>
                      <text:span text:style-name="nadrukcur">.</text:span>
                    </text:p>
                        <text:p text:style-name="al"/>
                      </text:list-item>
                      <text:list-item text:style-override="id1-3-2-2-3-8-6-12-5-4">
                        <text:number>·</text:number>
                        <text:p text:style-name="al">
                      <text:span text:style-name="nadrukcur">Sectoraal geldt een VWNW-termijn van maximaal twee jaren. In dit</text:span>
                    </text:p>
                      </text:list-item>
                      <text:list-item text:style-override="id1-3-2-2-3-8-6-12-5-5">
                        <text:number/>
                        <text:p text:style-name="al">
                      <text:span text:style-name="nadrukcur"> beleidskader wordt deze termijn in drie delen op</text:span>
                      <text:span text:style-name="nadrukcur">ge</text:span>
                      <text:span text:style-name="nadrukcur">splits</text:span>
                      <text:span text:style-name="nadrukcur">t</text:span>
                      <text:span text:style-name="nadrukcur">. In de eerste periode van acht maanden </text:span>
                      <text:span text:style-name="nadrukcur">mag de VWNW-kandidaat een beschikbare functie waarvoor hij geschikt is, niet weigeren als deze </text:span>
                      <text:span text:style-name="nadrukcur">op hetzelfde salarisniveau</text:span>
                      <text:span text:style-name="nadrukcur"> ligt</text:span>
                      <text:span text:style-name="nadrukcur">. In de volgende acht maanden wordt de marge verbreed</text:span>
                      <text:span text:style-name="nadrukcur">:</text:span>
                      <text:span text:style-name="nadrukcur">de VWNW-kandidaat mag geen beschikbare functie weigeren op hetzelfde schaalniveau of een schaal lager. </text:span>
                      <text:span text:style-name="nadrukcur">In de laatste acht maanden verschuift de focus </text:span>
                      <text:span text:style-name="nadrukcur">mede </text:span>
                      <text:span text:style-name="nadrukcur">naar externe mogelijkheden en is de VWNW-kandidaat verplicht om onder voorwaarden een functie buiten de gemeente te accepteren.</text:span>
                      <text:span text:style-name="nadrukcur"> Dit ligt in het verlengde van het systeem van de Werkloosheidswet, met dien verstande dat andere termijnen worden gehanteerd. </text:span>
                      <text:span text:style-name="nadrukcur">Een en ander laat uiteraard onverlet dat de VWNW-kandidaat </text:span>
                      <text:span text:style-name="nadrukcur">in elke fase met zijn instemming geplaatst kan worden in </text:span>
                      <text:span text:style-name="nadrukcur">een lager ingeschaalde functie of een externe functie kan accepteren.</text:span>
                    </text:p>
                      </text:list-item>
                      <text:list-item text:style-override="id1-3-2-2-3-8-6-12-5-6">
                        <text:number/>
                        <text:p text:style-name="al">
                      <text:span text:style-name="nadrukcur">Dit </text:span>
                      <text:span text:style-name="nadrukcur">artikel geeft </text:span>
                      <text:span text:style-name="nadrukcur">uiting a</text:span>
                      <text:span text:style-name="nadrukcur">an </text:span>
                      <text:span text:style-name="nadrukcur">de voorrangspositie van verplichte V</text:span>
                      <text:span text:style-name="nadrukcur">WNW-k</text:span>
                      <text:span text:style-name="nadrukcur">andidaten bij</text:span>
                      <text:span text:style-name="nadrukcur">vacat</text:span>
                      <text:span text:style-name="nadrukcur">urever</text:span>
                      <text:span text:style-name="nadrukcur">vulling.</text:span>
                      <text:span text:style-name="nadrukcur"> In het gemeentelijke beleid met betrekking tot vacaturevervulling kunnen evenwel bijzondere situaties zijn aangewezen waarin de voorrangspositie niet geldt. </text:span>
                      <text:span text:style-name="nadrukcur">Bijvoorbeeld als </text:span>
                      <text:span text:style-name="nadrukcur">door het st</text:span>
                      <text:span text:style-name="nadrukcur">rikt vasthouden aan de voorrang</text:span>
                      <text:span text:style-name="nadrukcur">status een andere medewer</text:span>
                      <text:span text:style-name="nadrukcur">ker in een bedreigde positie </text:span>
                      <text:span text:style-name="nadrukcur">op zeer onbillijke wijze zou worden benadeeld.</text:span>
                      <text:span text:style-name="nadrukcur"> Uiteraard moet </text:span>
                      <text:span text:style-name="nadrukcur">het proces </text:span>
                      <text:span text:style-name="nadrukcur">waarbij aan de voorrangsstatus wordt voorbij gegaan, met voldoende waarborgen zijn omkleed.</text:span>
                    </text:p>
                      </text:list-item>
                      <text:list-item text:style-override="id1-3-2-2-3-8-6-12-5-7">
                        <text:number/>
                        <text:p text:style-name="al">
                      <text:span text:style-name="nadrukcur">A</text:span>
                      <text:span text:style-name="nadrukcur">ls zich een</text:span>
                      <text:span text:style-name="nadrukcur"> vacante functie voordoet waarvoor meerdere verplichte VWNW-kandidaten geschikt zijn, kan het diensthoofd de meest geschikte kandidaat selecteren. Het betreft de gang van zaken zoals in een regu</text:span>
                      <text:span text:style-name="nadrukcur">liere sollicitatieprocedure.</text:span>
                    </text:p>
                      </text:list-item>
                    </text:list>
                    <text:p text:style-name="al"/>
                  </text:list-item>
                </text:list>
              </text:section>
              <text:section text:name="artikel_id1-3-2-2-3-8-7" text:style-name="artikel">
                <text:p text:style-name="artikel_kop_titel"><text:span text:style-name="artikel_kop_label">Artikel</text:span> <text:span text:style-name="artikel_kop_nr">8.6</text:span> Tijdelijke werkzaamheden tijdens het verplichte VWNW-traject</text:p>
                <text:p text:style-name="al">Door of namens het college van burgemeester en wethouders kunnen beleidsregels worden vastgesteld met betrekking tot de gevolgen van het tijdelijk verrichten van werkzaamheden gedurende het verplichte VWNW-traject voor de duur van het verplichte VWNW-traject.</text:p>
                <text:p text:style-name="al"/>
                <text:p text:style-name="al">
                <text:span text:style-name="nadrukcur">
                  <text:span text:style-name="nadrukondlijn">Toelichting</text:span>
                </text:span>
              </text:p>
                <text:p text:style-name="al">·<text:span text:style-name="nadrukcur"> Tijdens de werkingsduur van het </text:span><text:span text:style-name="nadrukcur">voorgaande sociaal beleidskader </text:span><text:span text:style-name="nadrukcur">is een richtlijn </text:span><text:span text:style-name="nadrukcur">vastgesteld met betrekking tot de gevolgen van het vervullen van tijdelijke werkzaamheden door VWNW-kandidaten voor de duur van de VWNW-termijn. Deze richtlijn</text:span><text:span text:style-name="nadrukcur"> berust </text:span><text:span text:style-name="nadrukcur">bij inwerkingtreding van deze regeling op dit artikel</text:span><text:span text:style-name="nadrukcur">. H</text:span><text:span text:style-name="nadrukcur">et is niet opportuun</text:span><text:span text:style-name="nadrukcur"> om</text:span><text:span text:style-name="nadrukcur">de inhoud ervan </text:span><text:span text:style-name="nadrukcur">te </text:span><text:span text:style-name="nadrukcur">integreren </text:span><text:span text:style-name="nadrukcur">in de onderhavige regeling</text:span><text:span text:style-name="nadrukcur">met het oog op beleidsmatige </text:span><text:span text:style-name="nadrukcur">ontwikkelingen </text:span><text:span text:style-name="nadrukcur">ten aanzien van de </text:span><text:span text:style-name="nadrukcur">flexibele inzet van medewe</text:span><text:span text:style-name="nadrukcur">rkers. Deze ontwikkelingen </text:span><text:span text:style-name="nadrukcur">kunnen leiden tot </text:span><text:span text:style-name="nadrukcur">aanpassing van de richtlijn</text:span><text:span text:style-name="nadrukcur">.</text:span><text:span text:style-name="nadrukcur"> Door de richtlijn</text:span><text:span text:style-name="nadrukcur">los te koppelen van de onderhavige regeling, behoeft de regeling </text:span><text:span text:style-name="nadrukcur">op dat moment </text:span><text:span text:style-name="nadrukcur">niet te worden aangepast.</text:span></text:p>
                <text:p text:style-name="al"/>
              </text:section>
              <text:section text:name="artikel_id1-3-2-2-3-8-8" text:style-name="artikel">
                <text:p text:style-name="artikel_kop_titel"><text:span text:style-name="artikel_kop_label">Artikel</text:span> <text:span text:style-name="artikel_kop_nr">8.7</text:span> Opschorten van een verplicht VWNW-traject</text:p>
                <text:list text:style-name="id1-3-2-2-3-8-8-2">
                  <text:list-item text:style-override="id1-3-2-2-3-8-8-2">
                    <text:number>1.</text:number>
                    <text:p text:style-name="al">Het VWNW-traject wordt opgeschort:</text:p>
                    <text:p text:style-name="al">na een onafgebroken periode van vier weken volledige arbeidsongeschiktheid van de verplichte VWNW-kandidaat, waarbij de opschorting terugwerkt tot de eerste ziektedag;</text:p>
                    <text:p text:style-name="al">gedurende zwangerschaps- en bevallingsverlof van de verplichte VWNW-kandidaat.</text:p>
                  </text:list-item>
                  <text:list-item text:style-override="id1-3-2-2-3-8-8-3">
                    <text:number>2.</text:number>
                    <text:p text:style-name="al">Als de verplichte VWNW-kandidaat gedurende een onafgebroken periode van vier weken gedeeltelijk arbeidsongeschikt is, beslist het diensthoofd over eventuele opschorting van het VWNW-traject na het inwinnen van deskundig advies over de inzetbaarheid van de kandidaat. </text:p>
                  </text:list-item>
                  <text:list-item text:style-override="id1-3-2-2-3-8-8-4">
                    <text:number>3.</text:number>
                    <text:p text:style-name="al">Opschorting vindt eenmalig plaats.</text:p>
                    <text:p text:style-name="al"/>
                    <text:p text:style-name="al">
                  <text:span text:style-name="nadrukcur">
                    <text:span text:style-name="nadrukondlijn">Toelichting</text:span>
                  </text:span>
                </text:p>
                    <text:p text:style-name="al">·<text:span text:style-name="nadrukcur">H</text:span><text:span text:style-name="nadrukcur">oofdstuk 10d van de ARG regelt niet wat de consequentie is van langdurige ziekte voor </text:span><text:span text:style-name="nadrukcur">een VWNW-traject. </text:span><text:span text:style-name="nadrukcur">Dit artikel</text:span><text:span text:style-name="nadrukcur">regelt </text:span><text:span text:style-name="nadrukcur">dat arbeidsongeschiktheid van de </text:span><text:span text:style-name="nadrukcur">VWNW-kandidaat </text:span><text:span text:style-name="nadrukcur">kan leiden tot opschorting van de re-integratiefase. Er moet sprake zijn van een onafgebroken periode van ten minste vier weken arbeidsongeschiktheid in de zin van de ARG. In dat geval werkt de opschorting terug tot de eerste ziektedag. </text:span><text:span text:style-name="nadrukcur">Bij herstel van de VWNW-kandidaat eindigt de opschorting.</text:span><text:span text:style-name="nadrukcur"> Als sprake is van gedeeltelijke arbeidsongeschiktheid moet worden bepaald in hoeverre de (mate van) arbeidsongeschiktheid van invloed is op de inspanningen in het kader van het VWNW-traject. De bedrijfsarts is de aangewezen deskundige ter zake. Een keten van periodes van arbeidsongeschiktheid of een tweede zwangerschap leidt niet tot herhaalde opschorting; deze is eenmalig.</text:span></text:p>
                    <text:p text:style-name="al"/>
                  </text:list-item>
                </text:list>
              </text:section>
              <text:section text:name="artikel_id1-3-2-2-3-8-9" text:style-name="artikel">
                <text:p text:style-name="artikel_kop_titel"><text:span text:style-name="artikel_kop_label">Artikel</text:span> <text:span text:style-name="artikel_kop_nr">8.8</text:span> Advies na 21 maanden</text:p>
                <text:list text:style-name="id1-3-2-2-3-8-9-2">
                  <text:list-item text:style-override="id1-3-2-2-3-8-9-2">
                    <text:number>1.</text:number>
                    <text:p text:style-name="al">Als het VWNW-traject na verloop van 21 maanden sinds de start ervan niet met een positief resultaat is afgesloten of om een andere reden is beëindigd, brengt een gecertificeerd loopbaanadviseur binnen een maand advies uit aan het diensthoofd over het vervolgtraject. Hierbij worden in ieder geval de evaluatieverslagen als bedoeld in artikel 8:5, vierde lid, in acht genomen. De verplichte VWNW-kandidaat ontvangt een afschrift van het advies.</text:p>
                  </text:list-item>
                  <text:list-item text:style-override="id1-3-2-2-3-8-9-3">
                    <text:number>2.</text:number>
                    <text:p text:style-name="al">Het advies betreft de vraag of voortzetting van het VWNW-traject zinvol is, gelet op de vooruitzichten op korte termijn en de mate waarin voortzetting de kans op plaatsing in een functie waarvoor de verplichte VWNW-kandidaat geschikt is, binnen afzienbare termijn vergroot.</text:p>
                  </text:list-item>
                  <text:list-item text:style-override="id1-3-2-2-3-8-9-4">
                    <text:number>3.</text:number>
                    <text:p text:style-name="al">Het diensthoofd beslist of het advies van de loopbaanadviseur wel of niet wordt overgenomen.</text:p>
                    <text:p text:style-name="al"/>
                    <text:p text:style-name="al">
                  <text:span text:style-name="nadrukcur">
                    <text:span text:style-name="nadrukondlijn">Toelichting</text:span>
                  </text:span>
                </text:p>
                    <text:p text:style-name="al">·<text:span text:style-name="nadrukcur">De inhoud van artikel</text:span><text:span text:style-name="nadrukcur"> 10d:20 </text:span><text:span text:style-name="nadrukcur">van de </text:span><text:span text:style-name="nadrukcur">ARG is </text:span><text:span text:style-name="nadrukcur">in dit artikel </text:span><text:span text:style-name="nadrukcur">verwerkt.</text:span><text:span text:style-name="nadrukcur"> Het gaat over </text:span><text:span text:style-name="nadrukcur">de </text:span><text:span text:style-name="nadrukcur">toetsing van het perspectief op plaatsing voordat </text:span><text:span text:style-name="nadrukcur">het VWNW-traject </text:span><text:span text:style-name="nadrukcur">afloopt</text:span><text:span text:style-name="nadrukcur">.</text:span></text:p>
                    <text:p text:style-name="al"/>
                  </text:list-item>
                </text:list>
              </text:section>
              <text:section text:name="artikel_id1-3-2-2-3-8-10" text:style-name="artikel">
                <text:p text:style-name="artikel_kop_titel"><text:span text:style-name="artikel_kop_label">Artikel</text:span> <text:span text:style-name="artikel_kop_nr">8.9 </text:span> Einde van een verplicht VWNW-traject</text:p>
                <text:list text:style-name="id1-3-2-2-3-8-10-2">
                  <text:list-item text:style-override="id1-3-2-2-3-8-10-2">
                    <text:number>1.</text:number>
                    <text:p text:style-name="al">Na ontvangst van het advies van de loopbaanadviseur beslist het diensthoofd over het vervolg van het VWNW-traject, en wordt de verplichte VWNW-kandidaat in kennis gesteld van deze beslissing.</text:p>
                  </text:list-item>
                  <text:list-item text:style-override="id1-3-2-2-3-8-10-3">
                    <text:number>2.</text:number>
                    <text:p text:style-name="al">Als het VWNW-traject na verloop van 24 maanden niet wordt voortgezet, wordt aan de verplichte VWNW-kandidaat ontslag verleend op grond van artikel 8:3 van de ARG. Het ontslag gaat in op de eerste dag na afloop van de VWNW-termijn van twee jaar.</text:p>
                  </text:list-item>
                  <text:list-item text:style-override="id1-3-2-2-3-8-10-4">
                    <text:number>3.</text:number>
                    <text:p text:style-name="al">Het VWNW-traject eindigt voortijdig als de verplichte VWNW-kandidaat – al dan niet in deeltijd – wordt geplaatst in een andere functie binnen de gemeente, een andere functie buiten de gemeente aanvaardt, op eigen verzoek wordt ontslagen of wordt ontslagen om een andere reden.</text:p>
                  </text:list-item>
                  <text:list-item text:style-override="id1-3-2-2-3-8-10-5">
                    <text:number>4.</text:number>
                    <text:p text:style-name="al">Het VWNW-traject eindigt voortijdig als de verplichte VWNW-kandidaat plaatsing in een geschikte functie binnen de gemeente of de aanvaarding van een aangeboden functie buiten de gemeente heeft geweigerd, met inachtneming van artikel 8.5, zesde lid.</text:p>
                  </text:list-item>
                  <text:list-item text:style-override="id1-3-2-2-3-8-10-6">
                    <text:number>5.</text:number>
                    <text:p text:style-name="al">Het diensthoofd kan besluiten tot voortijdige beëindiging van het VWNW-traject en ontslagverlening als de verplichte VWNW-kandidaat onvoldoende meewerkt aan de totstandkoming van het VWNW-contract of de afspraken uit het VWNW-contract niet nakomt.</text:p>
                  </text:list-item>
                  <text:list-item text:style-override="id1-3-2-2-3-8-10-7">
                    <text:number>6.</text:number>
                    <text:p text:style-name="al">Als het VWNW-traject voortijdig eindigt om de in het vierde of vijfde lid genoemde reden, wordt aan de verplichte VWNW-kandidaat ontslag verleend op grond van artikel 8:3 van de ARG met ingang van de dag die volgt op die waarop het VWNW-traject is geëindigd. Als hierbij door het diensthoofd is aangegeven dat sprake is van verwijtbare werkloosheid, vervallen de rechten van de verplichte VWNW-kandidaat op een aanvullende uitkering en een na-wettelijke uitkering als bedoeld in hoofdstuk 10d van de ARG.</text:p>
                    <text:p text:style-name="al"/>
                    <text:p text:style-name="al">
                  <text:span text:style-name="nadrukcur">
                    <text:span text:style-name="nadrukondlijn">Toelichting</text:span>
                  </text:span>
                </text:p>
                    <text:p text:style-name="al">·<text:span text:style-name="nadrukcur">Dit artikel noemt de situaties waarin het verplichte VWNW-traject eindigt.</text:span><text:span text:style-name="nadrukcur">De</text:span><text:span text:style-name="nadrukcur"> inhoud van artikelen 10d:18, </text:span><text:span text:style-name="nadrukcur">10d:19 </text:span><text:span text:style-name="nadrukcur">en 10d:21 </text:span><text:span text:style-name="nadrukcur">van de </text:span><text:span text:style-name="nadrukcur">ARG is hierin </text:span><text:span text:style-name="nadrukcur">verwerkt.</text:span><text:span text:style-name="nadrukcur">Onder het onvoldoende meewerken aan de totstandkoming wordt onder meer verstaan de situatie dat de ambtenaar zich blijft verzetten tegen inzage door de werkgever in het advies op basis van het VWNW-onderzoek. </text:span><text:span text:style-name="nadrukcur">Beëindiging</text:span><text:span text:style-name="nadrukcur"> van het VWNW-traject houdt in dat het contract van rechtswege is ontbonden.</text:span><text:span text:style-name="nadrukcur"> Aan ontslagverlening is geen opzegtermijn verbonden. Het ontslag gaat in op de dag na verloop van de VWNW-termijn.</text:span><text:span text:style-name="nadrukcur">Uit artikel 8:3 van de ARG volgt dat reorganisatieontslag ook gedeeltelijk kan plaatsvinden. Dat wil zeggen dat aan de medewerker voor een deel van zijn arbeidsduur ontslag kan worden verleend. Dit kan zich bijvoorbeeld voordoen als deze twee functies vervult en voor één daarvan als boventallig is aangemerkt. Of als de medewerker om formatie</text:span><text:span text:style-name="nadrukcur">ve </text:span><text:span text:style-name="nadrukcur">redenen slechts voor een deel van zijn arbeidsduur geplaatst kan worden in een </text:span><text:span text:style-name="nadrukcur">uitwisselbare </text:span><text:span text:style-name="nadrukcur">functie</text:span><text:span text:style-name="nadrukcur">. A</text:span><text:span text:style-name="nadrukcur">ls de medewerker voor het resterende urenaantal is aangewezen als </text:span><text:span text:style-name="nadrukcur">verplichte VWNW-</text:span><text:span text:style-name="nadrukcur">kandidaat en plaatsing in een andere functie vervolgens niet </text:span><text:span text:style-name="nadrukcur">is </text:span><text:span text:style-name="nadrukcur">gerealiseerd, kan aan hem voor dat deel reorga</text:span><text:span text:style-name="nadrukcur">nisatieontslag worden verleend.</text:span><text:span text:style-name="nadrukcur"> Er wordt geen gedeeltelijk reorganisatieontslag verleend als het desbetreffende urenaantal lager is dan het aantal uren verlies van arbeid dat minimaal is vereist voor aanspraak op een werkloosheidsuitkering. </text:span><text:span text:style-name="nadrukcur">Als ontslagverlening leidt tot werkloosheid, is het gemeentelijke beleid met betrekking tot WW-begeleiding van toepassing.</text:span></text:p>
                    <text:p text:style-name="al"/>
                  </text:list-item>
                </text:list>
              </text:section>
              <text:section text:name="artikel_id1-3-2-2-3-8-11" text:style-name="artikel">
                <text:p text:style-name="artikel_kop_titel"><text:span text:style-name="artikel_kop_label">Artikel</text:span> <text:span text:style-name="artikel_kop_nr">8.10</text:span> Verlengen van een verplicht VWNW-traject</text:p>
                <text:list text:style-name="id1-3-2-2-3-8-11-2">
                  <text:list-item text:style-override="id1-3-2-2-3-8-11-2">
                    <text:number>1.</text:number>
                    <text:p text:style-name="al">Als er zekerheid is in de vorm van een schriftelijke toezegging van een andere werkgever dat binnen een half jaar na afloop van de duur van twee jaar van het VWNW-traject een functie voor de verplichte VWNW-kandidaat kan worden gevonden, of als voortzetting van het VWNW-traject de kans op het vinden van een functie waarvoor de verplichte VWNW-kandidaat geschikt is aantoonbaar vergroot, kan het diensthoofd besluiten het VWNW-traject te verlengen. Deze verlenging beslaat een redelijke en nader gespecificeerde periode en kan slechts één keer worden verleend.</text:p>
                  </text:list-item>
                  <text:list-item text:style-override="id1-3-2-2-3-8-11-3">
                    <text:number>2.</text:number>
                    <text:p text:style-name="al">Als aan het einde van de periode van verlenging het VWNW-traject niet tussentijds is beëindigd, wordt aan de verplichte VWNW-kandidaat ontslag verleend op grond van artikel 8:3 van de ARG. Het ontslag gaat in op de eerste dag na afloop van de periode waarmee het VWNW-traject is verlengd.</text:p>
                    <text:p text:style-name="al"/>
                    <text:p text:style-name="al">
                  <text:span text:style-name="nadrukcur">
                    <text:span text:style-name="nadrukondlijn">Toelichting</text:span>
                  </text:span>
                </text:p>
                    <text:p text:style-name="al">·<text:span text:style-name="nadrukcur">In dit artikel is de </text:span><text:span text:style-name="nadrukcur">inhoud van artikel 10d:22 </text:span><text:span text:style-name="nadrukcur">van de </text:span><text:span text:style-name="nadrukcur">ARG verwerkt.</text:span><text:span text:style-name="nadrukcur"> Het betreft </text:span><text:span text:style-name="nadrukcur">twee </text:span><text:span text:style-name="nadrukcur">situatie</text:span><text:span text:style-name="nadrukcur">s</text:span><text:span text:style-name="nadrukcur"> waarin een V</text:span><text:span text:style-name="nadrukcur">WNW-traject kan worden verlengd, gevolgd door ontslagverlening als plaatsing niet is gerealiseerd. A</text:span><text:span text:style-name="nadrukcur">ls ontslagverlening leidt tot werkloosheid, is het gemeentelijke beleid met betrekking tot WW-begeleiding van toepassing.</text:span></text:p>
                    <text:p text:style-name="al"/>
                  </text:list-item>
                </text:list>
              </text:section>
              <text:section text:name="artikel_id1-3-2-2-3-8-12" text:style-name="artikel">
                <text:p text:style-name="artikel_kop_titel"><text:span text:style-name="artikel_kop_label">Artikel</text:span> <text:span text:style-name="artikel_kop_nr">8.11</text:span> Niet-nakomen van afspraken uit een verplicht VWNW-traject</text:p>
                <text:list text:style-name="id1-3-2-2-3-8-12-2">
                  <text:list-item text:style-override="id1-3-2-2-3-8-12-2">
                    <text:number>1.</text:number>
                    <text:p text:style-name="al">Als het diensthoofd of de verplichte VWNW-kandidaat van mening is dat de andere partij zich niet houdt aan de afspraken zoals vastgelegd in het VWNW-contract, maakt deze dit aan de andere partij in een gesprek kenbaar. Dit gesprek is erop gericht gezamenlijk afspraken te maken over verbetering.</text:p>
                  </text:list-item>
                  <text:list-item text:style-override="id1-3-2-2-3-8-12-3">
                    <text:number>2.</text:number>
                    <text:p text:style-name="al">Als één van beide partijen na het gesprek in gebreke is gebleven ten aanzien van de in het VWNW-contract vastgelegde afspraken, kan de ander eisen dat dit gevolgen heeft voor de voortzetting van het contract.</text:p>
                  </text:list-item>
                  <text:list-item text:style-override="id1-3-2-2-3-8-12-4">
                    <text:number>3.</text:number>
                    <text:p text:style-name="al">Bij toepassing van het tweede lid door de verplichte VWNW-kandidaat, kan hij eisen dat het VWNW-traject wordt verlengd met een redelijke termijn, waarbij de periode die door de niet-nakoming verloren is gegaan als richtlijn kan dienen. Als tot verlenging wordt besloten, herstelt het diensthoofd gedurende de verlenging waar mogelijk de gebreken die bij de uitvoering van het VWNW-contract zijn ontstaan.</text:p>
                  </text:list-item>
                  <text:list-item text:style-override="id1-3-2-2-3-8-12-5">
                    <text:number>4.</text:number>
                    <text:p text:style-name="al">Bij toepassing van het tweede lid door het diensthoofd, kan hij het VWNW-traject tussentijds beëindigen met toepassing van artikel 8.9, vijfde lid.</text:p>
                  </text:list-item>
                  <text:list-item text:style-override="id1-3-2-2-3-8-12-6">
                    <text:number>5.</text:number>
                    <text:p text:style-name="al">Als over de nakoming van de afspraken in het VWNW-contract of over de toepassing van de voorgaande leden van dit artikel een geschil ontstaat, kan het diensthoofd of de verplichte VWNW-kandidaat dit geschil voorleggen aan de commissie, bedoeld in artikel 11.2.</text:p>
                    <text:p text:style-name="al"/>
                    <text:p text:style-name="al">
                  <text:span text:style-name="nadrukcur">
                    <text:span text:style-name="nadrukondlijn">Toelichting</text:span>
                  </text:span>
                </text:p>
                    <text:p text:style-name="al">·<text:span text:style-name="nadrukcur">In dit artikel is d</text:span><text:span text:style-name="nadrukcur">e inhoud van artikel 10d:2</text:span><text:span text:style-name="nadrukcur">3</text:span><text:span text:style-name="nadrukcur"> van de ARG verwerkt. </text:span><text:span text:style-name="nadrukcur">Het betreft de procedure bij een conflict over de uitvoering van een VWNW-contract.</text:span><text:span text:style-name="nadrukcur"> Er is bij voortdurend verschil van mening een rol </text:span><text:span text:style-name="nadrukcur">toebedeeld aan </text:span><text:span text:style-name="nadrukcur">de </text:span><text:span text:style-name="nadrukcur">C</text:span><text:span text:style-name="nadrukcur">ommissie </text:span><text:span text:style-name="nadrukcur">VWNW</text:span><text:span text:style-name="nadrukcur">.</text:span></text:p>
                    <text:p text:style-name="al"/>
                  </text:list-item>
                </text:list>
              </text:section>
            </text:section>
            <text:section text:name="paragraaf_id1-3-2-2-3-9" text:style-name="paragraaf">
              <text:p text:style-name="paragraaf_kop"><text:span text:style-name="label">Paragraaf</text:span> <text:span text:style-name="nr">9</text:span> Flankerende voorzieningen in vrijwillige en verplichte VWNW-trajecten</text:p>
              <text:section text:name="artikel_id1-3-2-2-3-9-2" text:style-name="artikel">
                <text:p text:style-name="artikel_kop_titel"><text:span text:style-name="artikel_kop_label">Artikel</text:span> <text:span text:style-name="artikel_kop_nr">9.1</text:span> Uitnodiging voor gesprek</text:p>
                <text:p text:style-name="al">De vrijwillige of verplichte VWNW-kandidaat die zijn status kenbaar heeft gemaakt in een procedure voor vervulling van een vacante functie binnen de gemeente, wordt door de vacaturehoudende dienst uitgenodigd voor een gesprek.</text:p>
                <text:p text:style-name="al"/>
                <text:p text:style-name="al">
                <text:span text:style-name="nadrukcur">
                  <text:span text:style-name="nadrukondlijn">Toelichting</text:span>
                </text:span>
              </text:p>
                <text:p text:style-name="al">·<text:span text:style-name="nadrukcur"> Dit artikel brengt tot uiting dat een VWNW-kandidaat recht heeft op een gesprek als hij zijn belangstelling heeft kenbaar gemaakt voor een </text:span><text:span text:style-name="nadrukcur">interne </text:span><text:span text:style-name="nadrukcur">vacature</text:span><text:span text:style-name="nadrukcur">, tenzij </text:span><text:span text:style-name="nadrukcur">de kandidaat bij voorbaat </text:span><text:span text:style-name="nadrukcur">evident </text:span><text:span text:style-name="nadrukcur">niet geschikt is voor de functie.</text:span></text:p>
                <text:p text:style-name="al"/>
              </text:section>
              <text:section text:name="artikel_id1-3-2-2-3-9-3" text:style-name="artikel">
                <text:p text:style-name="artikel_kop_titel"><text:span text:style-name="artikel_kop_label">Artikel</text:span> <text:span text:style-name="artikel_kop_nr">9.2</text:span> Sollicitatiefaciliteiten</text:p>
                <text:list text:style-name="id1-3-2-2-3-9-3-2">
                  <text:list-item text:style-override="id1-3-2-2-3-9-3-2">
                    <text:number>1.</text:number>
                    <text:p text:style-name="al">Het diensthoofd verleent de VWNW-kandidaat op diens voorafgaand verzoek buitengewoon verlof ten behoeve van activiteiten ter verkrijging van een andere functie binnen of buiten de gemeente, tenzij het belang van de dienst zich daartegen verzet. Het diensthoofd bepaalt de omvang van het verlof.</text:p>
                  </text:list-item>
                  <text:list-item text:style-override="id1-3-2-2-3-9-3-3">
                    <text:number>2.</text:number>
                    <text:p text:style-name="al">Het diensthoofd vergoedt aan de VWNW-kandidaat op diens voorafgaand verzoek de in redelijkheid, noodzakelijk en aantoonbaar gemaakte kosten van activiteiten ter verkrijging van een andere functie binnen of buiten de gemeente, onder aftrek van vergoedingen die de verplichte VWNW-kandidaat daarvoor uit anderen hoofde ontvangt of heeft ontvangen. Reiskosten worden vergoed met toepassing van de desbetreffende gemeentelijke regels.</text:p>
                    <text:p text:style-name="al"/>
                    <text:p text:style-name="al">
                  <text:span text:style-name="nadrukcur">
                    <text:span text:style-name="nadrukondlijn">Toelichting</text:span>
                  </text:span>
                </text:p>
                    <text:p text:style-name="al">·<text:span text:style-name="nadrukcur">A</text:span><text:span text:style-name="nadrukcur">an de </text:span><text:span text:style-name="nadrukcur">VWNW-kandidaat </text:span><text:span text:style-name="nadrukcur">wordt verlof verleend voor sollicitatiegesprekken binnen of buiten de gemeente. Het diensthoofd bepaalt de omvang van het verlof. Het diensthoofd kan verlangen dat de </text:span><text:span text:style-name="nadrukcur">medewerker </text:span><text:span text:style-name="nadrukcur">d</text:span><text:span text:style-name="nadrukcur">e</text:span><text:span text:style-name="nadrukcur"> sollicitatie aannemelijk maakt.</text:span><text:span text:style-name="nadrukcur"> Aan de VWNW-kandidaat worden voorts de kosten vergoed van activiteiten ten behoeve van sollicitaties. De gemaakte kosten moeten aantoonbaar </text:span><text:span text:style-name="nadrukcur">en redelijk </text:span><text:span text:style-name="nadrukcur">zijn. In de regel zal het gaan om reiskosten, die worden vergoed met toepassing van de toepasselijke gemeentelijke regeling. Verlof en vergoeding in verband met sollicitatietraining zijn geregeld in het volgende artikel.</text:span></text:p>
                    <text:p text:style-name="al"/>
                  </text:list-item>
                </text:list>
              </text:section>
              <text:section text:name="artikel_id1-3-2-2-3-9-4" text:style-name="artikel">
                <text:p text:style-name="artikel_kop_titel"><text:span text:style-name="artikel_kop_label">Artikel</text:span> <text:span text:style-name="artikel_kop_nr">9.3</text:span> Scholingskosten en -verlof</text:p>
                <text:list text:style-name="id1-3-2-2-3-9-4-2">
                  <text:list-item text:style-override="id1-3-2-2-3-9-4-2">
                    <text:number>1.</text:number>
                    <text:p text:style-name="al">Het diensthoofd vergoedt opleidingskosten en kent scholingsverlof toe als de bij-, her- of omscholing van de VWNW-kandidaat naar het oordeel van het diensthoofd aantoonbaar en wezenlijk bijdraagt aan plaatsingsmogelijkheden, zowel binnen de gemeente als daarbuiten.</text:p>
                  </text:list-item>
                  <text:list-item text:style-override="id1-3-2-2-3-9-4-3">
                    <text:number>2.</text:number>
                    <text:p text:style-name="al">Bij toepassing van het eerste lid wordt de maximale omvang van de vergoeding en de maximale omvang en duur van het verlof vastgesteld.</text:p>
                  </text:list-item>
                  <text:list-item text:style-override="id1-3-2-2-3-9-4-4">
                    <text:number>3.</text:number>
                    <text:p text:style-name="al">Het eerste en tweede lid zijn van mede toepassing op het volgen van sollicitatietraining door de VWNW-kandidaat.</text:p>
                    <text:p text:style-name="al"/>
                    <text:p text:style-name="al">
                  <text:span text:style-name="nadrukcur">
                    <text:span text:style-name="nadrukondlijn">Toelichting</text:span>
                  </text:span>
                </text:p>
                    <text:p text:style-name="al">·<text:span text:style-name="nadrukcur">De gemeente draagt de kosten van scholing als het perspectief op het vinden van werk voor de </text:span><text:span text:style-name="nadrukcur">VWNW-</text:span><text:span text:style-name="nadrukcur">kandidaat door de scholing duidelijk verbetert. Noodzakelijk verlof vanwege de scholing wordt niet afgeschreven van het verloftegoed van de </text:span><text:span text:style-name="nadrukcur">medewerker</text:span><text:span text:style-name="nadrukcur">.</text:span><text:span text:style-name="nadrukcur"> T</text:span><text:span text:style-name="nadrukcur">oepassing van dit artikel </text:span><text:span text:style-name="nadrukcur">is ook van belang met het oog op de Wet werk en zekerheid, waarin tijdige scholing nadrukkelijk aan de orde wordt gesteld. </text:span><text:span text:style-name="nadrukcur">A</text:span><text:span text:style-name="nadrukcur">ls sollicitatietraining een nuttige bijdrage kan leveren aan de succeskansen, </text:span><text:span text:style-name="nadrukcur">geldt hiervoor dezelfde verlof- en vergoedingsregeling.</text:span></text:p>
                    <text:p text:style-name="al"/>
                  </text:list-item>
                </text:list>
              </text:section>
              <text:section text:name="artikel_id1-3-2-2-3-9-5" text:style-name="artikel">
                <text:p text:style-name="artikel_kop_titel"><text:span text:style-name="artikel_kop_label">Artikel</text:span> <text:span text:style-name="artikel_kop_nr">9.4</text:span> Plaatsing in lager gewaardeerde functie</text:p>
                <text:list text:style-name="id1-3-2-2-3-9-5-2">
                  <text:list-item text:style-override="id1-3-2-2-3-9-5-2">
                    <text:number>1.</text:number>
                    <text:p text:style-name="al">Als met toepassing van deze regeling een vrijwillige VWNW-kandidaat in een functie is geplaatst waarvan de salarisschaal één schaal lager is dan de salarisschaal die geldt voor de ambtenaar, wordt het schaalniveau van de ambtenaar op het niveau gebracht van het schaalniveau van de functie waarin hij is geplaatst. Als de plaatsing naar het oordeel van het diensthoofd bijdraagt aan het oplossen van een personeel knelpunt met het oog op de voorgenomen reorganisatie, ontvangt de ambtenaar gedurende 24 maanden na aanpassing van de salarisschaal een maandelijkse suppletie ten bedrage van het verschil tussen de berekeningsbasis van zijn maandelijkse bezoldiging vóór en ná de aanpassing van het schaalniveau. Als de ambtenaar in een functie wordt geplaatst op zijn oorspronkelijke of een hoger schaalniveau voordat de periode van 24 maanden is verlopen, vervalt de aanspraak op suppletie.</text:p>
                  </text:list-item>
                  <text:list-item text:style-override="id1-3-2-2-3-9-5-3">
                    <text:number>2.</text:number>
                    <text:p text:style-name="al">Als bij toepassing van artikel 7.7 een ambtenaar is geplaatst in een functie waarvan de salarisschaal één schaal lager is dan de salarisschaal die geldt voor de ambtenaar, wordt met ingang van de dertiende maand na plaatsing het schaalniveau van de ambtenaar op het niveau gebracht van het schaalniveau van de functie waarin hij is geplaatst. De ambtenaar ontvangt gedurende 36 maanden na aanpassing van de salarisschaal een maandelijkse suppletie ten bedrage van het verschil tussen de berekeningsbasis van zijn maandelijkse bezoldiging vóór en ná de aanpassing van het schaalniveau. Als de ambtenaar in een functie wordt geplaatst op zijn oorspronkelijke of een hoger schaalniveau voordat de periode van 36 maanden is verlopen, vervalt de aanspraak op suppletie.</text:p>
                  </text:list-item>
                  <text:list-item text:style-override="id1-3-2-2-3-9-5-4">
                    <text:number>3.</text:number>
                    <text:p text:style-name="al">Het tweede lid is van overeenkomstige toepassing op de verplichte VWNW-kandidaat die in een functie is geplaatst waarvan de salarisschaal één schaal lager is dan de salarisschaal die geldt voor de ambtenaar.</text:p>
                  </text:list-item>
                  <text:list-item text:style-override="id1-3-2-2-3-9-5-5">
                    <text:number>4.</text:number>
                    <text:p text:style-name="al">Het diensthoofd en de geplaatste ambtenaar, bedoeld in het eerste tot en met derde lid, spannen zich in om plaatsing te realiseren in een functie op het oorspronkelijke niveau en gaan daartoe een contract aan, op basis van het bij deze regeling gevoegde model. De inspanningen beslaan een periode van vier jaren na plaatsing. Het contract bevat de doelstelling, concretiseert waar mogelijk de wederzijds te leveren inspanningen en activiteiten, beschrijft de voorzieningen die eventueel nodig zijn om het doel te bereiken, en bevat nadere afspraken en daaraan verbonden termijnen. Het VWNW-contract wordt opgesteld met gebruikmaking van een daartoe bij de totstandkoming van deze regeling vastgesteld model dat door de adjunct-directeur Personeel en Organisatie kan worden gewijzigd. In voornoemde periode worden in ieder geval de volgende activiteiten ondernomen:</text:p>
                    <text:p text:style-name="al">a. de ambtenaar wordt ingeschreven bij het bureau, bedoeld in paragraaf 10;</text:p>
                    <text:p text:style-name="al">b. bij de procedure voor vervulling van vacatures, bedoeld in artikel 12.2, wordt aandacht gegeven aan de inspanningsverplichting, bedoeld in de eerste volzin;</text:p>
                    <text:p text:style-name="al">c. het diensthoofd en de ambtenaar bespreken de wederzijds te leveren en geleverde inspanningen tijdens de gesprekscyclus op grond van de Regeling PVB-cyclus.</text:p>
                    <text:p text:style-name="al">Op uitdrukkelijk verzoek van de ambtenaar, aan het begin van of tijdens voornoemde periode, kunnen de inspanningen en het aangaan van het contract achterwege worden gelaten, onverminderd het eerste tot en met derde lid. De inwilliging van het verzoek wordt schriftelijk vastgelegd.</text:p>
                  </text:list-item>
                  <text:list-item text:style-override="id1-3-2-2-3-9-5-6">
                    <text:number>5.</text:number>
                    <text:p text:style-name="al">Het diensthoofd en de betrokken ambtenaar kunnen overeenkomen om het eerste tot en met vierde lid op overeenkomstige wijze toe te passen bij plaatsing van een ambtenaar als bedoeld in het eerste tot en met derde lid, in een functie waarvan de salarisschaal meer dan één schaal lager is dan de salarisschaal die voor de ambtenaar geldt, met toepassing van artikel 1.1, onder l, 2<text:span text:style-name="sup">e</text:span>.</text:p>
                  </text:list-item>
                  <text:list-item text:style-override="id1-3-2-2-3-9-5-7">
                    <text:number>6.</text:number>
                    <text:p text:style-name="al">Herhaalde toepassing van het eerste tot en met vijfde lid vindt niet plaats gedurende de periode van 24 maanden of 36 maanden, bedoeld in het eerste respectievelijk tweede en derde lid.</text:p>
                    <text:p text:style-name="al"/>
                    <text:p text:style-name="al">
                  <text:span text:style-name="nadrukcur"> het afspiegelingsbeginsel of omdat de functie niet uitwisselbaar is), en in een andere functie wordt geplaatst op niveau </text:span>
                  <text:span text:style-name="nadrukcur">6</text:span>
                  <text:span text:style-name="nadrukcur">, is dit artikel </text:span>
                  <text:span text:style-name="nadrukcur">in beginsel </text:span>
                  <text:span text:style-name="nadrukcur">niet </text:span>
                  <text:span text:style-name="nadrukcur">van toepassing</text:span>
                  <text:span text:style-name="nadrukcur">. Bij plaatsing in een functie waaraan schaal 6 is verbonden is immers sprake van een verschil van meer dan één schaal met het schaalniveau waarop de ambtenaar wordt betaald. Dit lijdt uitzondering als uitvoering wordt gegeven aan het vijfde lid.</text:span>
                </text:p>
                    <text:p text:style-name="al"/>
                    <text:p text:style-name="al"/>
                    <text:p text:style-name="al">
                  <text:span text:style-name="nadrukcur">
                    <text:span text:style-name="nadrukondlijn">Toelichting</text:span>
                  </text:span>
                </text:p>
                    <text:list text:style-name="id1-3-2-2-3-9-5-7-8">
                      <text:list-item text:style-override="id1-3-2-2-3-9-5-7-8-1">
                        <text:number>·</text:number>
                        <text:p text:style-name="al">
                      <text:span text:style-name="nadrukcur">Dit artikel strekt ertoe de beloningsverhoudingen op orde te houden</text:span>
                      <text:span text:style-name="nadrukcur">. Als een vrijwillige VWNW-kandidaat wordt geplaatst onder zijn schaalniveau, </text:span>
                      <text:span text:style-name="nadrukcur">wordt de salarisschaal aangepast. Er </text:span>
                      <text:span text:style-name="nadrukcur">wordt </text:span>
                      <text:span text:style-name="nadrukcur">een suppletie toegekend gedurende twee jaar om de daling in inkomen tijdelijk te compenseren</text:span>
                      <text:span text:style-name="nadrukcur">als </text:span>
                      <text:span text:style-name="nadrukcur">de plaatsing bijdraagt aan het oplossen van een personeel knelpunt vanwege de aanstaande reorganisatie. </text:span>
                      <text:span text:style-name="nadrukcur">Dit dient zowel het belang van de medewerker als dat van de werkgever (arbeidsniveau in verhouding tot salarisniveau). </text:span>
                      <text:span text:style-name="nadrukcur">De suppletie telt mee in het pensioengevend inkomen, zodat de medewerker geen financieel nadeel ondervindt. </text:span>
                      <text:span text:style-name="nadrukcur">De suppletie vervalt als de medewerker weer een functie gaat vervullen op zijn oude schaalniveau (of daarboven). De suppletie vervalt ook na maximaal </text:span>
                      <text:span text:style-name="nadrukcur">24</text:span>
                      <text:span text:style-name="nadrukcur"> maanden. Als een medewerker een zodanig lange periode geen werkzaamheden meer verricht op het oude schaalniveau, is het gerechtvaardigd om het salaris in lijn te brengen met de actuele situati</text:span>
                      <text:span text:style-name="nadrukcur">e.</text:span>
                    </text:p>
                        <text:p text:style-name="al"/>
                      </text:list-item>
                      <text:list-item text:style-override="id1-3-2-2-3-9-5-7-8-2">
                        <text:number>·</text:number>
                        <text:p text:style-name="al">
                      <text:span text:style-name="nadrukcur">Tijdens het plaatsingsproces van een reorganisatie kan het voorkomen dat een medewerker wordt geplaatst in een functie met een salarisschaal</text:span>
                      <text:span text:style-name="nadrukcur"> onder het niveau van de schaal van de medewerker</text:span>
                      <text:span text:style-name="nadrukcur">. Dan geldt een vergelijkbare aanpak. Als in het eerste jaar na plaatsing het niet is gelukt om </text:span>
                      <text:span text:style-name="nadrukcur">de medewerker terug naar zijn niveau te brengen</text:span>
                      <text:span text:style-name="nadrukcur"> (door plaatsing in een functie met de oorspronkelijke of hogere schaal), </text:span>
                      <text:span text:style-name="nadrukcur">volgt aanpassing van het schaalniveau aan de functie die de</text:span>
                      <text:span text:style-name="nadrukcur"> ambtenaar</text:span>
                      <text:span text:style-name="nadrukcur"> vervult. Deze maatregelen behelzen een aanvulling op artikel 2:6, zesde lid, van de Beloningsregeling van de gemeente Den Haag. Bij de inwerkingtreding van het nieuwe hoofdstuk 3 ARG met ingang van 2016, berusten deze op de artikelen 3:5, vierde lid, en 3:15 van dat hoofdstuk. Er </text:span>
                      <text:span text:style-name="nadrukcur">wordt dan </text:span>
                      <text:span text:style-name="nadrukcur">een suppletie toegekend om de daling in inkomen tijdelijk te compenseren. De suppletie telt mee in het pensioengevend inkomen, zodat de medewerker geen financieel nadeel ondervindt. De suppletie vervalt als de medewerker weer een functie gaat vervullen op zijn oude schaalniveau (of daarboven). De suppletie vervalt ook na maximaal </text:span>
                      <text:span text:style-name="nadrukcur">36 maanden na toekenning.</text:span>
                    </text:p>
                        <text:p text:style-name="al"/>
                      </text:list-item>
                      <text:list-item text:style-override="id1-3-2-2-3-9-5-7-8-3">
                        <text:number>·</text:number>
                        <text:p text:style-name="al">
                      <text:span text:style-name="nadrukcur"> Bij de </text:span>
                      <text:span text:style-name="nadrukcur">plaatsing van een verplichte VWNW-kandidaat </text:span>
                      <text:span text:style-name="nadrukcur">in een functie met een lagere functieschaal geldt dezelfde aanpak als hierboven is beschreven bij een regulier plaatsingsproces: aanpassing van de schaal na een jaar en suppletie gedurende ten hoogste 36 maanden.</text:span>
                    </text:p>
                        <text:p text:style-name="al"/>
                      </text:list-item>
                      <text:list-item text:style-override="id1-3-2-2-3-9-5-7-8-4">
                        <text:number>·</text:number>
                        <text:p text:style-name="al">
                      <text:span text:style-name="nadrukcur">De financiële rechtspositie van degene</text:span>
                      <text:span text:style-name="nadrukcur">die bij </text:span>
                      <text:span text:style-name="nadrukcur">inwerkingtreding van deze regeling </text:span>
                      <text:span text:style-name="nadrukcur">reeds is </text:span>
                      <text:span text:style-name="nadrukcur">geplaatst in een functie waarvan de salarisschaal lager is dan de schaal die voor de ambtenaar geldt</text:span>
                      <text:span text:style-name="nadrukcur">, wordt door dit artikel niet gewijzigd.</text:span>
                      <text:span text:style-name="nadrukcur"> Dit kan wel het geval zijn bij een reorganisatie van latere datum. Stel dat de ambtenaar betaald wordt naar schaal 8 en een functie vervult op het niveau van schaal</text:span>
                      <text:span text:style-name="nadrukcur"> 7:</text:span>
                      <text:span text:style-name="nadrukcur"> - </text:span>
                      <text:span text:style-name="nadrukcur">a</text:span>
                      <text:span text:style-name="nadrukcur">ls</text:span>
                      <text:span text:style-name="nadrukcur"> de functie uitwisselbaar is en de ambtenaar kan worden </text:span>
                      <text:span text:style-name="nadrukcur">geplaatst </text:span>
                      <text:span text:style-name="nadrukcur">in de nieuwe organisatie, </text:span>
                      <text:span text:style-name="nadrukcur">is dit artikel niet van toepassing</text:span>
                      <text:span text:style-name="nadrukcur">; hij behoudt schaal 8;</text:span>
                      <text:span text:style-name="nadrukcur"> - </text:span>
                      <text:span text:style-name="nadrukcur">a</text:span>
                      <text:span text:style-name="nadrukcur">ls de ambtenaar in eerste instantie niet </text:span>
                      <text:span text:style-name="nadrukcur">wordt </text:span>
                      <text:span text:style-name="nadrukcur">geplaatst (wegens het afspiegelingsbeginsel of omdat de functie niet uitwisselbaar is), en in een andere functie wordt geplaatst</text:span>
                      <text:span text:style-name="nadrukcur"> op niveau 8, is dit artikel niet van toepassing</text:span>
                      <text:span text:style-name="nadrukcur">; hij behoudt schaal 8;</text:span>
                      <text:span text:style-name="nadrukcur"> - </text:span>
                      <text:span text:style-name="nadrukcur">a</text:span>
                      <text:span text:style-name="nadrukcur">ls de ambtenaar in eerste instantie niet </text:span>
                      <text:span text:style-name="nadrukcur">wordt </text:span>
                      <text:span text:style-name="nadrukcur">geplaatst (wegens het afspiegelingsbeginsel of omdat de functie niet uitwisselbaar is), en in een andere functie wordt geplaatst op niveau 7, is dit artikel van toepassing</text:span>
                      <text:span text:style-name="nadrukcur">;</text:span>
                      <text:span text:style-name="nadrukcur">- a</text:span>
                      <text:span text:style-name="nadrukcur">ls de ambtenaar in eerste instantie niet kan worden geplaatst (wegens het afspiegelingsbeginsel of omdat de functie niet uitwisselbaar is), en in een andere functie wordt geplaatst op niveau </text:span>
                      <text:span text:style-name="nadrukcur">6</text:span>
                      <text:span text:style-name="nadrukcur">, is dit artikel </text:span>
                      <text:span text:style-name="nadrukcur">in beginsel </text:span>
                      <text:span text:style-name="nadrukcur">niet </text:span>
                      <text:span text:style-name="nadrukcur">van toepassing</text:span>
                      <text:span text:style-name="nadrukcur">. Bij plaatsing in een functie waaraan schaal 6 is verbonden is immers sprake van een verschil van meer dan één schaal met het schaalniveau waarop de ambtenaar wordt betaald. Dit lijdt uitzondering als uitvoering wordt gegeven aan het vijfde lid.</text:span>
                    </text:p>
                        <text:p text:style-name="al"/>
                      </text:list-item>
                      <text:list-item text:style-override="id1-3-2-2-3-9-5-7-8-5">
                        <text:number>·</text:number>
                        <text:p text:style-name="al">
                      <text:span text:style-name="nadrukcur">Voor een periode van maximaal vier jaren na plaatsing geldt </text:span>
                      <text:span text:style-name="nadrukcur">een </text:span>
                      <text:span text:style-name="nadrukcur">wederzijdse </text:span>
                      <text:span text:style-name="nadrukcur">inspanningsplicht </text:span>
                      <text:span text:style-name="nadrukcur">om de</text:span>
                      <text:span text:style-name="nadrukcur">geplaatste</text:span>
                      <text:span text:style-name="nadrukcur">ambtenaar zo mogelijk terug te brengen naar zijn </text:span>
                      <text:span text:style-name="nadrukcur">oude </text:span>
                      <text:span text:style-name="nadrukcur">functie</text:span>
                      <text:span text:style-name="nadrukcur">niveau. Aan de inspanningen om de</text:span>
                      <text:span text:style-name="nadrukcur">ambtenaar terug te brengen naar zijn oude niveau, wordt invulling gegeven door aanmelding van de</text:span>
                      <text:span text:style-name="nadrukcur">ambtenaar bij het bureau, genoemd in artikel 10.1, </text:span>
                      <text:span text:style-name="nadrukcur">door </text:span>
                      <text:span text:style-name="nadrukcur">hieraan aandacht te besteden bij de vervulling van vacatures, </text:span>
                      <text:span text:style-name="nadrukcur">en </text:span>
                      <text:span text:style-name="nadrukcur">door </text:span>
                      <text:span text:style-name="nadrukcur">te leveren en geleverde </text:span>
                      <text:span text:style-name="nadrukcur">inspanningen</text:span>
                      <text:span text:style-name="nadrukcur">te bespreken </text:span>
                      <text:span text:style-name="nadrukcur">tijdens </text:span>
                      <text:span text:style-name="nadrukcur">de gesprekscyclus</text:span>
                      <text:span text:style-name="nadrukcur">.</text:span>
                      <text:span text:style-name="nadrukcur"> Deze en andere afspraken en activiteiten worden vastgelegd in een contract dat met de geplaatste ambtenaar wordt aangegaan.</text:span>
                      <text:span text:style-name="nadrukcur"> Het hiervoor vastgestelde model kan gedurende de looptijd van deze regeling worden gewijzigd waarbij, als sprake is van ingrijpende inhoudelijke wijzigingen, eerst overleg plaatsvindt met de commissie voor georganiseerd overleg.</text:span>
                      <text:span text:style-name="nadrukcur"> De inspanningsverplichtingen en het contract kunnen achterwege worden gelaten als de ambtenaar dit zelf uitdrukkelijk aangeeft. Hiervan kan sprake zijn als de ambtenaar niet wenst terug te keren naar een functie op het oude niveau. Uiteraard dient dit te worden gedocumenteerd.</text:span>
                    </text:p>
                        <text:p text:style-name="al"/>
                      </text:list-item>
                      <text:list-item text:style-override="id1-3-2-2-3-9-5-7-8-6">
                        <text:number>·</text:number>
                        <text:p text:style-name="al">
                      <text:span text:style-name="nadrukcur"> Het bovenstaande kan ook worden toegepast bij plaatsing in een functie met een schaal die meer dan één schaal lager is dan het schaalniveau van de ambtenaar. Zo’n plaatsing kan alleen plaatsvinden met instemming van de ambtenaar, zoals beschreven bij de definitie van geschiktheid. Ook over de toepassing van dit artikel dient voorafgaand overeenstemming te bestaan.</text:span>
                    </text:p>
                        <text:p text:style-name="al"/>
                      </text:list-item>
                      <text:list-item text:style-override="id1-3-2-2-3-9-5-7-8-7">
                        <text:number>·</text:number>
                        <text:p text:style-name="al">
                      <text:span text:style-name="nadrukcur">Als de ambtenaar of het diensthoofd meent dat de andere partij onvoldoende</text:span>
                      <text:span text:style-name="nadrukcur">meewerkt aan de nakoming van de afspraken in het contract, kan deze de Commissie VWNW</text:span>
                      <text:span text:style-name="nadrukcur">, bedoeld in paragraaf 11, vragen om advies ter zake.</text:span>
                    </text:p>
                        <text:p text:style-name="al"/>
                      </text:list-item>
                      <text:list-item text:style-override="id1-3-2-2-3-9-5-7-8-8">
                        <text:number>·</text:number>
                        <text:p text:style-name="al">
                      <text:span text:style-name="nadrukcur">De suppletie na aanpassing van het schaalniveau eindigt van rechtswege</text:span>
                      <text:span text:style-name="nadrukcur"> na afloop van de aangegeven termijn. Dit laat onverlet dat er sprake is van een rechtspositioneel besluit waartegen de betrokken ambtenaar bezwaar kan maken. Daartoe zal de ambtenaar moeten aanvoeren dat </text:span>
                      <text:span text:style-name="nadrukcur">het diensthoofd </text:span>
                      <text:span text:style-name="nadrukcur">de afspraken in het contract niet of onvoldoende is nagekomen.</text:span>
                      <text:span text:style-name="nadrukcur">Het diensthoofd </text:span>
                      <text:span text:style-name="nadrukcur">dient in d</text:span>
                      <text:span text:style-name="nadrukcur">a</text:span>
                      <text:span text:style-name="nadrukcur">t geval aan de hand van een dossier aan te tonen dat </text:span>
                      <text:span text:style-name="nadrukcur">voldoende </text:span>
                      <text:span text:style-name="nadrukcur">inspanningen zijn</text:span>
                      <text:span text:style-name="nadrukcur"> geleverd</text:span>
                      <text:span text:style-name="nadrukcur"> of dat de ambtenaar zelf</text:span>
                      <text:span text:style-name="nadrukcur"> in gebreke is gebleven. Als </text:span>
                      <text:span text:style-name="nadrukcur">hij </text:span>
                      <text:span text:style-name="nadrukcur">daarin niet slaagt, kan de beëindiging van de suppletie worden herroepen onder gegrondverklaring van het bezwaar</text:span>
                      <text:span text:style-name="nadrukcur">, en kan de suppletie worden verlengd voor een nader te bepalen termijn.</text:span>
                    </text:p>
                        <text:p text:style-name="al"/>
                      </text:list-item>
                      <text:list-item text:style-override="id1-3-2-2-3-9-5-7-8-9">
                        <text:number>·</text:number>
                        <text:p text:style-name="al">
                      <text:span text:style-name="nadrukcur">Het laatste artikellid vrijwaart de ambtenaar van herhaalde toepassing van dit artikel binnen een </text:span>
                      <text:span text:style-name="nadrukcur">bepaalde </text:span>
                      <text:span text:style-name="nadrukcur">periode. Dit ziet op de volgende situatie. De ambtenaar is geplaatst in een functie met een lagere salarisschaal. Zijn schaalniveau is daaraan aangepast en hij ontvangt de suppletie. Gedurende de suppletietermijn kan zich een nieuwe reorganisatie voordoen. In dat geval zou hij </text:span>
                      <text:span text:style-name="nadrukcur">in theorie weer </text:span>
                      <text:span text:style-name="nadrukcur">geplaatst kunnen </text:span>
                      <text:span text:style-name="nadrukcur">worden </text:span>
                      <text:span text:style-name="nadrukcur">op een lager schaalniveau</text:span>
                      <text:span text:style-name="nadrukcur">, </text:span>
                      <text:span text:style-name="nadrukcur">hetgeen tot </text:span>
                      <text:span text:style-name="nadrukcur">herhaalde </text:span>
                      <text:span text:style-name="nadrukcur">aanpassing van zijn schaalniveau zou leiden. </text:span>
                      <text:span text:style-name="nadrukcur">Om dit te voorkomen </text:span>
                      <text:span text:style-name="nadrukcur">bepaalt </text:span>
                      <text:span text:style-name="nadrukcur">het laatste artikellid </text:span>
                      <text:span text:style-name="nadrukcur">dat in zo’n situatie aanpassing van het schaalniveau van de ambtenaar </text:span>
                      <text:span text:style-name="nadrukcur">achterwege blijft.</text:span>
                    </text:p>
                      </text:list-item>
                    </text:list>
                    <text:p text:style-name="al"/>
                  </text:list-item>
                </text:list>
              </text:section>
              <text:section text:name="artikel_id1-3-2-2-3-9-6" text:style-name="artikel">
                <text:p text:style-name="artikel_kop_titel"><text:span text:style-name="artikel_kop_label">Artikel</text:span> <text:span text:style-name="artikel_kop_nr">9.5</text:span> Outplacement</text:p>
                <text:list text:style-name="id1-3-2-2-3-9-6-2">
                  <text:list-item text:style-override="id1-3-2-2-3-9-6-2">
                    <text:number>1.</text:number>
                    <text:p text:style-name="al">Het diensthoofd kan de VWNW-kandidaat ondersteuning bieden bij de bemiddeling naar een functie buiten de gemeente door inschakeling van een externe organisatie waarmee de gemeente contractuele afspraken heeft.</text:p>
                  </text:list-item>
                  <text:list-item text:style-override="id1-3-2-2-3-9-6-3">
                    <text:number>2.</text:number>
                    <text:p text:style-name="al">Het diensthoofd kan voorwaarden stellen aan de ondersteuning, bedoeld in het eerste lid.</text:p>
                    <text:p text:style-name="al"/>
                    <text:p text:style-name="al">
                  <text:span text:style-name="nadrukcur">
                    <text:span text:style-name="nadrukondlijn">Toelichting</text:span>
                  </text:span>
                </text:p>
                    <text:list text:style-name="id1-3-2-2-3-9-6-3-5">
                      <text:list-item text:style-override="id1-3-2-2-3-9-6-3-5-1">
                        <text:number>·</text:number>
                        <text:p text:style-name="al">
                      <text:span text:style-name="nadrukcur">Dit artikel maakt het mogelijk om de</text:span>
                      <text:span text:style-name="nadrukcur"> VWNW-</text:span>
                      <text:span text:style-name="nadrukcur">kandidaat te ondersteunen bij outplacement. Outplacement is maatwerk; het diensthoofd stelt de voorwaarden vast waaronder outplacement kan plaatsvinden. Gedacht kan worden aan de gevraagde medewerking van de </text:span>
                      <text:span text:style-name="nadrukcur">medewerker</text:span>
                      <text:span text:style-name="nadrukcur">, maximale trajectkosten en dergelijke. Het faciliteren van outplacement is gebonden aan de gemeentelijke kaders zoals deze bijvoorbeeld in mantelcontracten zijn vastgelegd.</text:span>
                      <text:span text:style-name="nadrukcur">Toepassing is </text:span>
                      <text:span text:style-name="nadrukcur">een discretionaire bevoegdheid. Toepassing in individuele gevallen (zowel toewijzing als afwijzing) vergt duidelijke motivering.</text:span>
                    </text:p>
                        <text:p text:style-name="al"/>
                      </text:list-item>
                      <text:list-item text:style-override="id1-3-2-2-3-9-6-3-5-2">
                        <text:number>·</text:number>
                        <text:p text:style-name="al">
                      <text:span text:style-name="nadrukcur">Als outplacement </text:span>
                      <text:span text:style-name="nadrukcur">de vorm </text:span>
                      <text:span text:style-name="nadrukcur">aanneemt</text:span>
                      <text:span text:style-name="nadrukcur">van een vaststellingsovereenkomst waarin de gemeente en de ambtenaar afspraken vastleggen</text:span>
                      <text:span text:style-name="nadrukcur"> die afwijken van de reguliere situatie</text:span>
                      <text:span text:style-name="nadrukcur">, </text:span>
                      <text:span text:style-name="nadrukcur">wordt aan </text:span>
                      <text:span text:style-name="nadrukcur">de ambtenaar een redelijke</text:span>
                      <text:span text:style-name="nadrukcur"> termijn gegund om zich te beraden op de gevolgen van de overeenkomst, en om deze in staat te stellen om desgewenst deskundig advies in te winnen.</text:span>
                    </text:p>
                      </text:list-item>
                    </text:list>
                    <text:p text:style-name="al"/>
                  </text:list-item>
                </text:list>
              </text:section>
              <text:section text:name="artikel_id1-3-2-2-3-9-7" text:style-name="artikel">
                <text:p text:style-name="artikel_kop_titel"><text:span text:style-name="artikel_kop_label">Artikel</text:span> <text:span text:style-name="artikel_kop_nr">9.6</text:span> Proportionele diensttijdgratificatie bij vrijwillige uitstroom</text:p>
                <text:p text:style-name="al">Het diensthoofd kan artikel 3:5:1 van de ARG van overeenkomstige toepassing verklaren op de VWNW-kandidaat aan wie op eigen verzoek ontslag wordt verleend, na diens voorafgaand verzoek.</text:p>
                <text:p text:style-name="al"/>
                <text:p text:style-name="al">
                <text:span text:style-name="nadrukcur">
                  <text:span text:style-name="nadrukondlijn">Toelichting</text:span>
                </text:span>
              </text:p>
                <text:p text:style-name="al">·<text:span text:style-name="nadrukcur">Bij een bepaalde duur van de diensttijd bij de overheid ontstaat aanspraak op een ambtsjubileumgratificatie. De ARG regelt dat in sommige ontslagsituaties aanspraak bestaat op een proportioneel deel van d</text:span><text:span text:style-name="nadrukcur">i</text:span><text:span text:style-name="nadrukcur">e gratificatie. Het onderhavige artikel voegt de mogelijkheid toe om dit toe te passen bij vrijwillige uitstroom van een</text:span><text:span text:style-name="nadrukcur"> VWNW-</text:span><text:span text:style-name="nadrukcur">kandidaa</text:span><text:span text:style-name="nadrukcur">t. De gratificatie is fiscaal belastbaar. </text:span><text:span text:style-name="nadrukcur">De aanspraak is onlosmakelijk gek</text:span><text:span text:style-name="nadrukcur">oppeld aan de ontslagverlening uit gemeentedienst. De bepaling is niet bedoeld voor uitdiensttreding bij de ene gemeentelijke dienst om vervolgens weer in dienst te treden bij een andere dienst; dit geldt ook voor de andere artikelen in deze paragraaf over uitstroom.</text:span><text:span text:style-name="nadrukcur"> Toepassing is </text:span><text:span text:style-name="nadrukcur">een discretionaire bevoegdheid. Toepassing in individuele gevallen (zowel toewijzing als afwijzing) vergt duidelijke motivering.</text:span></text:p>
                <text:p text:style-name="al"/>
              </text:section>
              <text:section text:name="artikel_id1-3-2-2-3-9-8" text:style-name="artikel">
                <text:p text:style-name="artikel_kop_titel"><text:span text:style-name="artikel_kop_label">Artikel</text:span> <text:span text:style-name="artikel_kop_nr">9.7</text:span> Vrijstelling terugbetalingsverplichting(en) bij vrijwillige uitstroom</text:p>
                <text:p text:style-name="al">Het diensthoofd kan de VWNW-kandidaat aan wie op eigen verzoek ontslag wordt verleend in verband met de aanvaarding van een functie buiten de gemeente, op diens voorafgaand verzoek vrijstelling verlenen van op deze ambtenaar rustende terugbetalingsverplichtingen ter zake van ontvangen vergoedingen voor verhuiskosten en studiekosten en tijdens ouderschapsverlof doorbetaalde bezoldiging.</text:p>
                <text:p text:style-name="al"/>
                <text:p text:style-name="al">
                <text:span text:style-name="nadrukcur">
                  <text:span text:style-name="nadrukondlijn">Toelichting</text:span>
                </text:span>
              </text:p>
                <text:p text:style-name="al">·<text:span text:style-name="nadrukcur">Dit artikel maakt het mogelijk een financiële drempel weg te nemen voor </text:span><text:span text:style-name="nadrukcur">een</text:span><text:span text:style-name="nadrukcur"> VWNW-kandidaat </text:span><text:span text:style-name="nadrukcur">die de gemeente </text:span><text:span text:style-name="nadrukcur">wilt </text:span><text:span text:style-name="nadrukcur">verlaten. De vrijstelling houdt onlosmakelijk verband met de ontslagverlening.</text:span><text:span text:style-name="nadrukcur"> Toepassing </text:span><text:span text:style-name="nadrukcur">betreft een discretionaire bevoegdheid. Toepassing in individuele gevallen (zowel toewijzing als afwijzing) vergt duidelijke motivering.</text:span></text:p>
                <text:p text:style-name="al"/>
              </text:section>
              <text:section text:name="artikel_id1-3-2-2-3-9-9" text:style-name="artikel">
                <text:p text:style-name="artikel_kop_titel"><text:span text:style-name="artikel_kop_label">Artikel</text:span> <text:span text:style-name="artikel_kop_nr">9.8</text:span> Eigen bedrijf</text:p>
                <text:list text:style-name="id1-3-2-2-3-9-9-2">
                  <text:list-item text:style-override="id1-3-2-2-3-9-9-2">
                    <text:number>1.</text:number>
                    <text:p text:style-name="al">Het diensthoofd kan de VWNW-kandidaat aan wie op eigen verzoek ontslag wordt verleend in verband met de start van een eigen bedrijf, op diens voorafgaand verzoek buitengewoon verlof met behoud van bezoldiging verlenen voor de duur van maximaal drie maanden, direct voorafgaand aan de ingangsdatum van het ontslag, met toepassing van artikel 6:4:5 van de ARG.</text:p>
                  </text:list-item>
                  <text:list-item text:style-override="id1-3-2-2-3-9-9-3">
                    <text:number>2.</text:number>
                    <text:p text:style-name="al">Het diensthoofd kan de ambtenaar, bedoeld in het eerste lid, desgevraagd ondersteuning bieden bij diens activiteiten ten behoeve van de start van een eigen bedrijf.</text:p>
                    <text:p text:style-name="al"/>
                    <text:p text:style-name="al">
                  <text:span text:style-name="nadrukcur">
                    <text:span text:style-name="nadrukondlijn">Toelichting</text:span>
                  </text:span>
                </text:p>
                    <text:list text:style-name="id1-3-2-2-3-9-9-3-5">
                      <text:list-item text:style-override="id1-3-2-2-3-9-9-3-5-1">
                        <text:number>·</text:number>
                        <text:p text:style-name="al">
                      <text:span text:style-name="nadrukcur">Als een</text:span>
                      <text:span text:style-name="nadrukcur"> VWNW-</text:span>
                      <text:span text:style-name="nadrukcur">kandidaat de gemeentedienst </text:span>
                      <text:span text:style-name="nadrukcur">wil </text:span>
                      <text:span text:style-name="nadrukcur">verlaten om een eigen bedrijf op te richten, kan aan hem buitengewoon verlof op basis van artikel 6:4:5 </text:span>
                      <text:span text:style-name="nadrukcur">van de </text:span>
                      <text:span text:style-name="nadrukcur">ARG worden verleend voor de resterende duur van </text:span>
                      <text:span text:style-name="nadrukcur">het dienstverband </text:span>
                      <text:span text:style-name="nadrukcur">maar niet langer dan drie maanden. Het verlof wordt verleend met behoud van het genot van de bezoldiging. De </text:span>
                      <text:span text:style-name="nadrukcur">medewerker</text:span>
                      <text:span text:style-name="nadrukcur"> dient de start van het eigen bedrijf aan te tonen, bijvoorbeeld door overlegging van een ondernemingsplan en bewijs van inschrijving bij de Kamer van Koophandel. Het verlof is onlosmakelijk gekoppeld aan de ontslagverlening.</text:span>
                      <text:span text:style-name="nadrukcur">De verlofverlening </text:span>
                      <text:span text:style-name="nadrukcur">betreft </text:span>
                      <text:span text:style-name="nadrukcur">een discretionaire bevoegdheid. Toepassing van dit artikel is gebonden aan de kaders van de Wet normering bezoldiging topfunctionarissen publieke en semipublieke sector (WNT) en vergt </text:span>
                      <text:span text:style-name="nadrukcur">duidelijke motivering.</text:span>
                    </text:p>
                        <text:p text:style-name="al"/>
                      </text:list-item>
                      <text:list-item text:style-override="id1-3-2-2-3-9-9-3-5-2">
                        <text:number>·</text:number>
                        <text:p text:style-name="al">
                      <text:span text:style-name="nadrukcur"> De gemeente heeft </text:span>
                      <text:span text:style-name="nadrukcur">het </text:span>
                      <text:span text:style-name="nadrukcur">beleid ten aanzien van </text:span>
                      <text:span text:style-name="nadrukcur">externe </text:span>
                      <text:span text:style-name="nadrukcur">inhuur van voormalige ambtenaren </text:span>
                      <text:span text:style-name="nadrukcur">vastgesteld en neergelegd </text:span>
                      <text:span text:style-name="nadrukcur">in een circulaire</text:span>
                      <text:span text:style-name="nadrukcur"> uit 2011</text:span>
                      <text:span text:style-name="nadrukcur">, die onverminderd van kracht is.</text:span>
                    </text:p>
                      </text:list-item>
                    </text:list>
                    <text:p text:style-name="al"/>
                  </text:list-item>
                </text:list>
              </text:section>
              <text:section text:name="artikel_id1-3-2-2-3-9-10" text:style-name="artikel">
                <text:p text:style-name="artikel_kop_titel"><text:span text:style-name="artikel_kop_label">Artikel</text:span> <text:span text:style-name="artikel_kop_nr">9.9</text:span> Aanvullen inkomen bij vrijwillige uitstroom</text:p>
                <text:list text:style-name="id1-3-2-2-3-9-10-2">
                  <text:list-item text:style-override="id1-3-2-2-3-9-10-2">
                    <text:number>1.</text:number>
                    <text:p text:style-name="al">Het diensthoofd kan de verplichte VWNW-kandidaat aan wie op eigen verzoek ontslag wordt verleend in verband met de aanvaarding van een functie buiten de gemeente op een lager inkomensniveau, op diens voorafgaand verzoek een aanvulling op zijn inkomen toekennen gedurende een periode van maximaal drie jaren.</text:p>
                  </text:list-item>
                  <text:list-item text:style-override="id1-3-2-2-3-9-10-3">
                    <text:number>2.</text:number>
                    <text:p text:style-name="al">De berekeningsbasis voor de aanvulling is het verschil tussen enerzijds de som van het salaris, de vakantie-uitkering, de eindejaarsuitkering en de vaste toe(s)lagen, en anderzijds het volledige inkomen uit de dienstbetrekking buiten de gemeente, met een maximum van 30% van de som van het oude salaris, de vakantie-uitkering, de eindejaarsuitkering en de vaste toe(s)lagen, met verrekening van een eventueel verschil van de arbeidsduurfactor. Alle genoemde aanspraken zijn bruto. Het inkomen bij de gemeente wordt eenmalig vastgesteld.</text:p>
                  </text:list-item>
                  <text:list-item text:style-override="id1-3-2-2-3-9-10-4">
                    <text:number>3.</text:number>
                    <text:p text:style-name="al">De aanvulling wordt jaarlijks vastgesteld en bedraagt het eerste jaar 100%, het tweede jaar 80% en het derde jaar 60% van de berekeningsbasis. Vaststelling en uitbetaling vinden slechts plaats nadat de ambtenaar een inkomensverklaring over de voorgaande twaalf maanden heeft aangeleverd.</text:p>
                  </text:list-item>
                  <text:list-item text:style-override="id1-3-2-2-3-9-10-5">
                    <text:number>4.</text:number>
                    <text:p text:style-name="al">De aanvulling wordt niet toegekend als bij vertrek al aanspraak op de stimuleringspremie, bedoeld in artikel 9.10, of op een soortgelijke voorziening is toegekend.</text:p>
                  </text:list-item>
                  <text:list-item text:style-override="id1-3-2-2-3-9-10-6">
                    <text:number>5.</text:number>
                    <text:p text:style-name="al">Onder door het diensthoofd te stellen voorwaarden kan de aanspraak op aanvulling op verzoek van de ambtenaar worden afgekocht tegen 40% van de gekapitaliseerde waarde op het moment van afkoop.</text:p>
                  </text:list-item>
                  <text:list-item text:style-override="id1-3-2-2-3-9-10-7">
                    <text:number>6.</text:number>
                    <text:p text:style-name="al">Het diensthoofd kan de voorgaande leden geheel of gedeeltelijk van overeenkomstige toepassing verklaren op een vrijwillige VWNW-kandidaat.</text:p>
                    <text:p text:style-name="al"/>
                    <text:p text:style-name="al">
                  <text:span text:style-name="nadrukcur">
                    <text:span text:style-name="nadrukondlijn">Toelichting</text:span>
                  </text:span>
                </text:p>
                    <text:p text:style-name="al">·<text:span text:style-name="nadrukcur">Dit artikel biedt de mogelijkheid een financiële drempel weg </text:span><text:span text:style-name="nadrukcur">t</text:span><text:span text:style-name="nadrukcur">e nemen voor </text:span><text:span text:style-name="nadrukcur">verplichte VWNW-</text:span><text:span text:style-name="nadrukcur">kandidaten die de gemeente willen verlaten om ergens anders te gaan werken. </text:span><text:span text:style-name="nadrukcur">Deze aanspraak kan geheel of gedeeltelijk ook worden toegekend aan een vrijwillige VWNW-kandidaat. </text:span><text:span text:style-name="nadrukcur">Als </text:span><text:span text:style-name="nadrukcur">de ambtenaar </text:span><text:span text:style-name="nadrukcur">er daarbij financieel op achteruit gaa</text:span><text:span text:style-name="nadrukcur">t, kan deze de </text:span><text:span text:style-name="nadrukcur">gemeente verzoeken om tijdelijke suppletie</text:span><text:span text:style-name="nadrukcur"> van het salari</text:span><text:span text:style-name="nadrukcur">s in de nieuwe betrekking</text:span><text:span text:style-name="nadrukcur">. Het artikel regelt de berekening, vaststelling en duur van de suppletie. De duuraanspraak kan op verzoek worden afgekocht</text:span><text:span text:style-name="nadrukcur">, waarbij de kaders met betrekking tot ontslagregelingen die in de Wet normering bezoldiging topfunctionarissen publieke en semipublieke sector (WNT) zijn vastgelegd, in het oog moeten worden gehouden</text:span><text:span text:style-name="nadrukcur">. Er kan geen cumulatie plaatsvinden met de stimuleringspremie (volgend</text:span><text:span text:style-name="nadrukcur">e</text:span><text:span text:style-name="nadrukcur"> artikel). </text:span><text:span text:style-name="nadrukcur">De suppletie heeft geen betrekking op pensioenopbouw. </text:span><text:span text:style-name="nadrukcur">De suppletie is onlosmakelijk verbonden aan de ontslagverlening.</text:span><text:span text:style-name="nadrukcur"> Toekenning van de suppletie is </text:span><text:span text:style-name="nadrukcur">een discretionaire bevoegdheid. Toepassing in individuele gevallen (zowel toewijzing als afwijzing) vergt duidelijke motivering.</text:span></text:p>
                    <text:p text:style-name="al"/>
                  </text:list-item>
                </text:list>
              </text:section>
              <text:section text:name="artikel_id1-3-2-2-3-9-11" text:style-name="artikel">
                <text:p text:style-name="artikel_kop_titel"><text:span text:style-name="artikel_kop_label">Artikel</text:span> <text:span text:style-name="artikel_kop_nr">9.10</text:span> Stimuleringspremie voor vrijwillige uitstroom</text:p>
                <text:list text:style-name="id1-3-2-2-3-9-11-2">
                  <text:list-item text:style-override="id1-3-2-2-3-9-11-2">
                    <text:number>1.</text:number>
                    <text:p text:style-name="al">Het diensthoofd kan de verplichte VWNW-kandidaat aan wie op eigen verzoek ontslag wordt verleend, op diens voorafgaand verzoek een premie toekennen.</text:p>
                  </text:list-item>
                  <text:list-item text:style-override="id1-3-2-2-3-9-11-3">
                    <text:number>2.</text:number>
                    <text:p text:style-name="al">De premie is afhankelijk van het aantal jaren dat de betrokken ambtenaar in dienst van de gemeente Den Haag is geweest op het moment dat het ontslag ingaat, de reden voor het verzoek tot ontslagverlening en het aantal maanden dat is verstreken na de aanwijzing als boventallig.</text:p>
                  </text:list-item>
                  <text:list-item text:style-override="id1-3-2-2-3-9-11-4">
                    <text:number>3.</text:number>
                    <text:p text:style-name="al">Als het ontslagverzoek rechtstreeks verband houdt met de start van een eigen bedrijf, bedraagt de premie, uitgedrukt in aantallen maandsalarissen:</text:p>
                    <text:list text:style-name="id1-3-2-2-3-9-11-4-3">
                      <text:list-item text:style-override="id1-3-2-2-3-9-11-4-3-1">
                        <text:number/>
                        <text:p text:style-name="al">
                      <text:span text:style-name="nadrukondlijn">Gemeentedienst</text:span>
                      <text:span text:style-name="nadrukondlijn"> Aantal maandsalarisse</text:span>
                      <text:span text:style-name="nadrukondlijn">n (bruto)</text:span>
                    </text:p>
                      </text:list-item>
                      <text:list-item text:style-override="id1-3-2-2-3-9-11-4-3-2">
                        <text:number/>
                        <text:p text:style-name="al">tot 3 jaar: 3</text:p>
                      </text:list-item>
                      <text:list-item text:style-override="id1-3-2-2-3-9-11-4-3-3">
                        <text:number/>
                        <text:p text:style-name="al">3 t/m 5 jaar: 4</text:p>
                      </text:list-item>
                      <text:list-item text:style-override="id1-3-2-2-3-9-11-4-3-4">
                        <text:number/>
                        <text:p text:style-name="al">6 t/m 9 jaar: 6</text:p>
                      </text:list-item>
                      <text:list-item text:style-override="id1-3-2-2-3-9-11-4-3-5">
                        <text:number/>
                        <text:p text:style-name="al">10 t/m 19 jaar: 8</text:p>
                      </text:list-item>
                      <text:list-item text:style-override="id1-3-2-2-3-9-11-4-3-6">
                        <text:number/>
                        <text:p text:style-name="al">20 jaar en meer: 12</text:p>
                      </text:list-item>
                    </text:list>
                    <text:p text:style-name="al"/>
                  </text:list-item>
                  <text:list-item text:style-override="id1-3-2-2-3-9-11-5">
                    <text:number>4.</text:number>
                    <text:p text:style-name="al">Als het ontslagverzoek rechtstreeks verband houdt met de aanvaarding van een functie buiten de gemeente, bedraagt de premie, uitgedrukt in aantallen maandsalarissen:</text:p>
                    <text:list text:style-name="id1-3-2-2-3-9-11-5-3">
                      <text:list-item text:style-override="id1-3-2-2-3-9-11-5-3-1">
                        <text:number/>
                        <text:p text:style-name="al">
                      <text:span text:style-name="nadrukondlijn">Gemeentedienst</text:span>
                      <text:span text:style-name="nadrukondlijn"> Aantal maandsalarisse</text:span>
                      <text:span text:style-name="nadrukondlijn">n (bruto)</text:span>
                    </text:p>
                      </text:list-item>
                      <text:list-item text:style-override="id1-3-2-2-3-9-11-5-3-2">
                        <text:number/>
                        <text:p text:style-name="al">tot 3 jaar: 3</text:p>
                      </text:list-item>
                      <text:list-item text:style-override="id1-3-2-2-3-9-11-5-3-3">
                        <text:number/>
                        <text:p text:style-name="al">3 t/m 5 jaar: 4</text:p>
                      </text:list-item>
                      <text:list-item text:style-override="id1-3-2-2-3-9-11-5-3-4">
                        <text:number/>
                        <text:p text:style-name="al">6 jaar en meer: 6</text:p>
                      </text:list-item>
                    </text:list>
                  </text:list-item>
                  <text:list-item text:style-override="id1-3-2-2-3-9-11-6">
                    <text:number>5.</text:number>
                    <text:p text:style-name="al">Na het verstrijken van de helft van de tijdsduur van het VWNW-traject bedraagt de premie de helft van het op grond van het derde of vierde lid berekende bedrag.</text:p>
                  </text:list-item>
                  <text:list-item text:style-override="id1-3-2-2-3-9-11-7">
                    <text:number>6.</text:number>
                    <text:p text:style-name="al">De premie wordt niet toegekend als bij vertrek al aanspraak op de aanvulling, bedoeld in artikel 9.9, of op een soortgelijke voorziening is toegekend, of bij vertrek vanwege deelname aan een regeling met betrekking tot pensioen of vervroegd uittreden.</text:p>
                  </text:list-item>
                  <text:list-item text:style-override="id1-3-2-2-3-9-11-8">
                    <text:number>7.</text:number>
                    <text:p text:style-name="al">Het diensthoofd kan de voorgaande leden geheel of gedeeltelijk van overeenkomstige toepassing verklaren op een vrijwillige VWNW-kandidaat.</text:p>
                    <text:p text:style-name="al"/>
                    <text:p text:style-name="al">
                  <text:span text:style-name="nadrukcur">
                    <text:span text:style-name="nadrukondlijn">Toelichting</text:span>
                  </text:span>
                </text:p>
                    <text:list text:style-name="id1-3-2-2-3-9-11-8-5">
                      <text:list-item text:style-override="id1-3-2-2-3-9-11-8-5-1">
                        <text:number>·</text:number>
                        <text:p text:style-name="al">
                      <text:span text:style-name="nadrukcur">Dit artikel neemt een mogelijke financiële drempel weg voor </text:span>
                      <text:span text:style-name="nadrukcur">verplichte VWNW-kandidaten </text:span>
                      <text:span text:style-name="nadrukcur">die de gemeente willen verlaten. Er kan geen cumulatie plaatsvinden met de inkomen</text:span>
                      <text:span text:style-name="nadrukcur">s</text:span>
                      <text:span text:style-name="nadrukcur">suppletie (vorig</text:span>
                      <text:span text:style-name="nadrukcur">e</text:span>
                      <text:span text:style-name="nadrukcur"> artikel). De aanspraak heeft het karakter van een incentive; na het verstrijken van de helft van </text:span>
                      <text:span text:style-name="nadrukcur">het VWNW-traject </text:span>
                      <text:span text:style-name="nadrukcur">wordt de premie </text:span>
                      <text:span text:style-name="nadrukcur">gehalveerd. </text:span>
                      <text:span text:style-name="nadrukcur">Onder maandsalaris in het derde en vierde lid word</text:span>
                      <text:span text:style-name="nadrukcur">t</text:span>
                      <text:span text:style-name="nadrukcur"> verstaan het voor de desbetreffende medewerker geldende </text:span>
                      <text:span text:style-name="nadrukcur">bruto </text:span>
                      <text:span text:style-name="nadrukcur">maandsalaris volgens de salaristabel met ina</text:span>
                      <text:span text:style-name="nadrukcur">chtneming van diens arbeidsduur. Bij de toepassing van dit artikel moeten de kaders met betrekking tot ontslagregelingen die in de Wet normering bezoldiging topfunctionarissen publieke en semipublieke sector (WNT) zijn vastgelegd, in het oog worden gehouden. Deze aanspraak kan geheel of gedeeltelijk ook worden toegekend aan een vrijwillige VWNW-kandidaat.</text:span>
                      <text:span text:style-name="nadrukcur"> Toekenning van de premie is </text:span>
                      <text:span text:style-name="nadrukcur">een discretionaire bevoegdheid. Toepassing in individuele gevallen (zowel toewijzing als afwijzing) vergt duidelijke motivering.</text:span>
                    </text:p>
                        <text:p text:style-name="al"/>
                      </text:list-item>
                      <text:list-item text:style-override="id1-3-2-2-3-9-11-8-5-2">
                        <text:number>·</text:number>
                        <text:p text:style-name="al">
                      <text:span text:style-name="nadrukcur"> Dit artikel kan analoog worden toegepast op een vrijwillige VWNW-kandidaat.</text:span>
                    </text:p>
                      </text:list-item>
                    </text:list>
                    <text:p text:style-name="al"/>
                  </text:list-item>
                </text:list>
              </text:section>
              <text:section text:name="artikel_id1-3-2-2-3-9-12" text:style-name="artikel">
                <text:p text:style-name="artikel_kop_titel"><text:span text:style-name="artikel_kop_label">Artikel</text:span> <text:span text:style-name="artikel_kop_nr">9.11</text:span> Toepassen van flankerende voorzieningen</text:p>
                <text:list text:style-name="id1-3-2-2-3-9-12-2">
                  <text:list-item text:style-override="id1-3-2-2-3-9-12-2">
                    <text:number>1.</text:number>
                    <text:p text:style-name="al">Het diensthoofd kan ten behoeve van een specifieke reorganisatie nader beleid vaststellen met betrekking tot de toepassing van deze paragraaf en van de hardheidsclausule, bedoeld in artikel 12.1, alsmede in aanvulling op voornoemde bepalingen.</text:p>
                  </text:list-item>
                  <text:list-item text:style-override="id1-3-2-2-3-9-12-3">
                    <text:number>2.</text:number>
                    <text:p text:style-name="al">Een ambtenaar kan aan beleid als bedoeld in het eerste lid dat is vastgesteld door een diensthoofd waaronder hij niet ressorteert, geen rechten ontlenen.</text:p>
                    <text:p text:style-name="al"/>
                    <text:p text:style-name="al">
                  <text:span text:style-name="nadrukcur">
                    <text:span text:style-name="nadrukondlijn">Toelichting</text:span>
                  </text:span>
                </text:p>
                    <text:p text:style-name="al">·<text:span text:style-name="nadrukcur">Een </text:span><text:span text:style-name="nadrukcur">diensthoofd </text:span><text:span text:style-name="nadrukcur">kan ten behoeve van een specifieke reorganisatie </text:span><text:span text:style-name="nadrukcur">nader </text:span><text:span text:style-name="nadrukcur">beleid maken en hanteren ten aanzien van flankerende voorzieningen </text:span><text:span text:style-name="nadrukcur">en </text:span><text:span text:style-name="nadrukcur">de hardheidsclausule.</text:span><text:span text:style-name="nadrukcur">R</text:span><text:span text:style-name="nadrukcur">eorganisaties kunnen </text:span><text:span text:style-name="nadrukcur">immers </text:span><text:span text:style-name="nadrukcur">erg </text:span><text:span text:style-name="nadrukcur">uiteenlopen </text:span><text:span text:style-name="nadrukcur">wat betreft </text:span><text:span text:style-name="nadrukcur">de </text:span><text:span text:style-name="nadrukcur">aanleiding</text:span><text:span text:style-name="nadrukcur"> voor de verandering</text:span><text:span text:style-name="nadrukcur">, </text:span><text:span text:style-name="nadrukcur">de </text:span><text:span text:style-name="nadrukcur">uitwerking</text:span><text:span text:style-name="nadrukcur"> ervan</text:span><text:span text:style-name="nadrukcur">, </text:span><text:span text:style-name="nadrukcur">het </text:span><text:span text:style-name="nadrukcur">beoogd</text:span><text:span text:style-name="nadrukcur">e</text:span><text:span text:style-name="nadrukcur"> resultaat en </text:span><text:span text:style-name="nadrukcur">de beschikbare </text:span><text:span text:style-name="nadrukcur">financiële middelen.</text:span><text:span text:style-name="nadrukcur"> Zo kan bijvoorbeeld de ene reorganisatie zijn ingegeven door de behoefte aan een kwaliteitsverbetering, terwijl de andere reorganisatie noodzakelijk is vanwege de stopzetting van een inkomende geldstroom.</text:span><text:span text:style-name="nadrukcur"> Toepassing </text:span><text:span text:style-name="nadrukcur">vindt </text:span><text:span text:style-name="nadrukcur">plaats in overleg met het betrokken medezeggenschapsorgaan.</text:span><text:span text:style-name="nadrukcur">Het </text:span><text:span text:style-name="nadrukcur">tweede lid </text:span><text:span text:style-name="nadrukcur">verduidelijkt dat dergelijk beleid geen dienst</text:span><text:span text:style-name="nadrukcur">overstijgende werking heeft, en dat </text:span><text:span text:style-name="nadrukcur">ambtenaren bij andere diensten </text:span><text:span text:style-name="nadrukcur">zich niet kunnen beroepen </text:span><text:span text:style-name="nadrukcur">op (on)gelijke behandeling.</text:span></text:p>
                    <text:p text:style-name="al"/>
                  </text:list-item>
                </text:list>
              </text:section>
              <text:section text:name="artikel_id1-3-2-2-3-9-13" text:style-name="artikel">
                <text:p text:style-name="artikel_kop_titel"><text:span text:style-name="artikel_kop_label">Artikel</text:span> <text:span text:style-name="artikel_kop_nr">9.12</text:span> </text:p>
                <text:list text:style-name="id1-3-2-2-3-9-13-2">
                  <text:list-item text:style-override="id1-3-2-2-3-9-13-2">
                    <text:number>1.</text:number>
                    <text:p text:style-name="al">Het bedrag, genoemd in artikel 10d:16 van de ARG, dat verband houdt met de kosten van het VWNW-traject, is inbegrepen in de kosten van de uitvoering van het verplichte VWNW-traject en de flankerende voorzieningen, genoemd in deze paragraaf.</text:p>
                  </text:list-item>
                  <text:list-item text:style-override="id1-3-2-2-3-9-13-3">
                    <text:number>2.</text:number>
                    <text:p text:style-name="al">Als gedurende de werkingsduur van deze regeling het wetsvoorstel Wet normalisering rechtspositie ambtenaren tot wet wordt verheven en de Wet werk en zekerheid van toepassing wordt op ambtenaren als bedoeld in deze regeling, wordt in de commissie voor georganiseerd overleg gevoerd over de gevolgen daarvan voor deze regeling.</text:p>
                    <text:p text:style-name="al"/>
                    <text:p text:style-name="al">
                  <text:span text:style-name="nadrukcur">
                    <text:span text:style-name="nadrukondlijn">Toelichting</text:span>
                  </text:span>
                </text:p>
                    <text:list text:style-name="id1-3-2-2-3-9-13-3-5">
                      <text:list-item text:style-override="id1-3-2-2-3-9-13-3-5-1">
                        <text:number>·</text:number>
                        <text:p text:style-name="al">
                      <text:span text:style-name="nadrukcur"> In hoofdstuk 10d is een bedrag genoemd voor noodzakelijke kosten van het VWNW-traject. Om dubbele aanspraken te voorkomen verduidelijkt dit artikel dat het genoemde bedrag is inbegrepen in de kosten van de uitvoering van het verplichte VWNW-traject en de flankerende voorzieningen, zoals geregeld in dit beleidskader.</text:span>
                    </text:p>
                        <text:p text:style-name="al"/>
                      </text:list-item>
                      <text:list-item text:style-override="id1-3-2-2-3-9-13-3-5-2">
                        <text:number>·</text:number>
                        <text:p text:style-name="al">
                      <text:span text:style-name="nadrukcur"> Als </text:span>
                      <text:span text:style-name="nadrukcur">de Wet normalisering rechtspositie ambtenaren door de Staten-Generaal is aangenomen en </text:span>
                      <text:span text:style-name="nadrukcur">in werking treedt</text:span>
                      <text:span text:style-name="nadrukcur">, wordt het ontslagrecht </text:span>
                      <text:span text:style-name="nadrukcur">zoals vervat in de Wet werk en zekerheid, waaronder de transitievergoeding, </text:span>
                      <text:span text:style-name="nadrukcur">van toepassing op gemeenteambtenaren. Dit kan </text:span>
                      <text:span text:style-name="nadrukcur">al </text:span>
                      <text:span text:style-name="nadrukcur">plaatsvinden </text:span>
                      <text:span text:style-name="nadrukcur">tijdens </text:span>
                      <text:span text:style-name="nadrukcur">de looptijd van deze regeling. Daarom bepaalt dit artikel dat in die situatie de gevolgen </text:span>
                      <text:span text:style-name="nadrukcur">daar</text:span>
                      <text:span text:style-name="nadrukcur">van aan de orde komen in het georganiseerd overleg.</text:span>
                    </text:p>
                      </text:list-item>
                    </text:list>
                    <text:p text:style-name="al"/>
                  </text:list-item>
                </text:list>
              </text:section>
            </text:section>
            <text:section text:name="paragraaf_id1-3-2-2-3-10" text:style-name="paragraaf">
              <text:p text:style-name="paragraaf_kop"><text:span text:style-name="label">Paragraaf</text:span> <text:span text:style-name="nr">10</text:span> VWNW-begeleiding</text:p>
              <text:section text:name="artikel_id1-3-2-2-3-10-2" text:style-name="artikel">
                <text:p text:style-name="artikel_kop_titel"><text:span text:style-name="artikel_kop_label">Artikel</text:span> <text:span text:style-name="artikel_kop_nr">10.1</text:span> Begeleiding VWNW-kandidaten door een bureau</text:p>
                <text:list text:style-name="id1-3-2-2-3-10-2-2">
                  <text:list-item text:style-override="id1-3-2-2-3-10-2-2">
                    <text:number>1.</text:number>
                    <text:p text:style-name="al">Er is een bureau, ressorterend onder de adjunct-directeur Personeel en Organisatie, dat, voor zover van belang voor deze regeling, tot taak heeft om bij het bureau ingeschreven ambtenaren in VWNW-trajecten te begeleiden.</text:p>
                  </text:list-item>
                  <text:list-item text:style-override="id1-3-2-2-3-10-2-3">
                    <text:number>2.</text:number>
                    <text:p text:style-name="al">Door of namens het college van burgemeester en wethouders kunnen nadere richtlijnen worden gegeven met betrekking tot de wijze waarop het bureau zijn taken uitvoert en met betrekking tot de inrichting van VWNW-trajecten.</text:p>
                  </text:list-item>
                  <text:list-item text:style-override="id1-3-2-2-3-10-2-4">
                    <text:number>3.</text:number>
                    <text:p text:style-name="al">Het diensthoofd:</text:p>
                    <text:p text:style-name="al">a. stelt het bureau onverwijld in kennis van de aanwijzing van een vrijwillige of verplichte VWNW-kandidaat binnen zijn dienst en van het aangaan van een inspanningsverplichting als bedoeld in artikel 9.4;</text:p>
                    <text:p text:style-name="al">b. meldt een vacature binnen zijn dienst aan het bureau overeenkomstig de daarvoor vastgestelde gemeentelijke procedure.</text:p>
                    <text:p text:style-name="al"/>
                  </text:list-item>
                  <text:list-item text:style-override="id1-3-2-2-3-10-2-5">
                    <text:number>4.</text:number>
                    <text:p text:style-name="al">De vrijwillige VWNW-kandidaat en de verplichte VWNW-kandidaat schrijven zich onverwijld in bij het bureau, waartoe zij worden uitgenodigd door het bureau.</text:p>
                  </text:list-item>
                  <text:list-item text:style-override="id1-3-2-2-3-10-2-6">
                    <text:number>5.</text:number>
                    <text:p text:style-name="al">Het bureau beheert een databank met gegevens van ingeschreven ambtenaren.</text:p>
                  </text:list-item>
                  <text:list-item text:style-override="id1-3-2-2-3-10-2-7">
                    <text:number>6.</text:number>
                    <text:p text:style-name="al">De bij het bureau ingeschreven ambtenaren leveren het bureau de gevraagde informatie ten behoeve van administratie en begeleiding.</text:p>
                    <text:p text:style-name="al"/>
                    <text:p text:style-name="al">
                  <text:span text:style-name="nadrukcur">
                    <text:span text:style-name="nadrukondlijn">Toelichting</text:span>
                  </text:span>
                </text:p>
                    <text:p text:style-name="al">·<text:span text:style-name="nadrukcur">Er is een </text:span><text:span text:style-name="nadrukcur">centraal mobiliteitsbureau ten behoeve van de </text:span><text:span text:style-name="nadrukcur">begeleiding en </text:span><text:span text:style-name="nadrukcur">bemiddeling van ingeschreven ambtenaren </text:span><text:span text:style-name="nadrukcur">bij </text:span><text:span text:style-name="nadrukcur">VWNW</text:span><text:span text:style-name="nadrukcur">-trajecten</text:span><text:span text:style-name="nadrukcur">. Het bureau houdt bij welke vacatures of tijdelijke klussen er zijn en onderzoekt of plaatsing van een ingeschreven ambtenaar mogelijk is. Inschrijving is verplicht voor </text:span><text:span text:style-name="nadrukcur">vrijwillige en verplichte VWNW-</text:span><text:span text:style-name="nadrukcur">kandidaten.</text:span><text:span text:style-name="nadrukcur">Begeleiding vindt plaats aan de hand van het VWNW-advies en VWNW-contract. </text:span><text:span text:style-name="nadrukcur">Naast begeleiding in VWNW-trajecten houdt het bureau zich in het algemeen bezig met instroom, doorstroom en uitstroom van ambtenaren.</text:span><text:span text:style-name="nadrukcur">De wijze waarop het bureau uitvoering geeft aan de taken is een onderwerp van overleg met de </text:span><text:span text:style-name="nadrukcur">C</text:span><text:span text:style-name="nadrukcur">entrale </text:span><text:span text:style-name="nadrukcur">O</text:span><text:span text:style-name="nadrukcur">ndernemingsraad.</text:span></text:p>
                    <text:p text:style-name="al"/>
                  </text:list-item>
                </text:list>
              </text:section>
            </text:section>
            <text:section text:name="paragraaf_id1-3-2-2-3-11" text:style-name="paragraaf">
              <text:p text:style-name="paragraaf_kop"><text:span text:style-name="label">Paragraaf</text:span> <text:span text:style-name="nr">11</text:span> Commissies</text:p>
              <text:section text:name="structuurtekst_id1-3-2-2-3-11-2" text:style-name="structuurtekst">
                <text:p text:style-name="al"/>
              </text:section>
            </text:section>
            <text:p text:style-name="hoofdstuk_bottom"/>
          </text:section>
          <text:section text:name="hoofdstuk_id1-3-2-2-4" text:style-name="hoofdstuk">
            <text:p text:style-name="hoofdstuk_kop">Commissies</text:p>
            <text:section text:name="artikel_id1-3-2-2-4-2" text:style-name="artikel">
              <text:p text:style-name="artikel_kop_titel"><text:span text:style-name="artikel_kop_label">Artikel</text:span> <text:span text:style-name="artikel_kop_nr">11.1</text:span> Plaatsingsadviescommissie</text:p>
              <text:list text:style-name="id1-3-2-2-4-2-2">
                <text:list-item text:style-override="id1-3-2-2-4-2-2">
                  <text:number>1.</text:number>
                  <text:p text:style-name="al">De plaatsingsadviescommissie, bedoeld in artikel 7.8, tweede lid, bestaat uit:</text:p>
                  <text:p text:style-name="al">a. een voorzitter die niet werkzaam is bij een onder het diensthoofd ressorterend dienstonderdeel,</text:p>
                  <text:p text:style-name="al">b. en functionaris van de betrokken dienst, aan te wijzen door het diensthoofd en</text:p>
                  <text:p text:style-name="al">c. een lid, aan te wijzen door het diensthoofd op voordracht van het betrokken medezeggenschapsorgaan.</text:p>
                </text:list-item>
                <text:list-item text:style-override="id1-3-2-2-4-2-3">
                  <text:number>2.</text:number>
                  <text:p text:style-name="al">Voor elk lid kan een plaatsvervanger worden benoemd.</text:p>
                </text:list-item>
                <text:list-item text:style-override="id1-3-2-2-4-2-4">
                  <text:number>3.</text:number>
                  <text:p text:style-name="al">Het diensthoofd regelt de werkwijze van de commissie en voorziet in ambtelijke bijstand.</text:p>
                </text:list-item>
                <text:list-item text:style-override="id1-3-2-2-4-2-5">
                  <text:number>4.</text:number>
                  <text:p text:style-name="al">Het diensthoofd verschaft desgevraagd alle verlangde inlichtingen aan de commissie.</text:p>
                </text:list-item>
                <text:list-item text:style-override="id1-3-2-2-4-2-6">
                  <text:number>5.</text:number>
                  <text:p text:style-name="al">De commissie kan betrokken ambtenaren horen.</text:p>
                </text:list-item>
                <text:list-item text:style-override="id1-3-2-2-4-2-7">
                  <text:number>6.</text:number>
                  <text:p text:style-name="al">De vergaderingen van de commissie zijn niet openbaar.</text:p>
                </text:list-item>
                <text:list-item text:style-override="id1-3-2-2-4-2-8">
                  <text:number>7.</text:number>
                  <text:p text:style-name="al">Het advies van de commissie heeft een zwaarwegend karakter.</text:p>
                  <text:p text:style-name="al"/>
                  <text:p text:style-name="al">
                <text:span text:style-name="nadrukcur">
                  <text:span text:style-name="nadrukondlijn">Toelichting</text:span>
                </text:span>
              </text:p>
                  <text:p text:style-name="al">·<text:span text:style-name="nadrukcur"> Het diensthoofd kan zich bij de plaatsingsprocedure laten assisteren door een plaats</text:span><text:span text:style-name="nadrukcur">ings</text:span><text:span text:style-name="nadrukcur">adviescommissie. Dit artikel regelt de samenstelling daarvan. Het advies van de commissie heeft een zwaarwegend karakter. Inschakeling van een adviescommissie is verplicht als in afwijking van het afspiegelingsbeginsel selectie op geschiktheid plaatsvindt. In het plan van aanpak voor de reorganisatie wordt aangegeven of er een </text:span><text:span text:style-name="nadrukcur">plaatsings</text:span><text:span text:style-name="nadrukcur">adviescommissie wordt ingeschakeld.</text:span></text:p>
                  <text:p text:style-name="al"/>
                </text:list-item>
              </text:list>
            </text:section>
            <text:p text:style-name="hoofdstuk_bottom"/>
          </text:section>
          <text:section text:name="hoofdstuk_id1-3-2-2-5" text:style-name="hoofdstuk">
            <text:p text:style-name="hoofdstuk_kop"><text:span text:style-name="nr"/> </text:p>
            <text:section text:name="artikel_id1-3-2-2-5-2" text:style-name="artikel">
              <text:p text:style-name="artikel_kop_titel"><text:span text:style-name="artikel_kop_label">Artikel</text:span> <text:span text:style-name="artikel_kop_nr">11.2</text:span> Commissie Van Werk Naar Werk (Commissie VWNW)</text:p>
              <text:list text:style-name="id1-3-2-2-5-2-2">
                <text:list-item text:style-override="id1-3-2-2-5-2-2">
                  <text:number>1.</text:number>
                  <text:p text:style-name="al">Er is een Commissie VWNW die desgevraagd toeziet op de individuele toepassing van artikel 5.6, paragraaf 8 en artikel 9.4, vierde lid.</text:p>
                </text:list-item>
                <text:list-item text:style-override="id1-3-2-2-5-2-3">
                  <text:number>2.</text:number>
                  <text:p text:style-name="al">De commissie bestaat uit:</text:p>
                  <text:p text:style-name="al">a. een vaste onafhankelijke voorzitter;</text:p>
                  <text:p text:style-name="al">b. een lid aan te wijzen door het college van burgemeester en wethouders;</text:p>
                  <text:p text:style-name="al">c. een lid, aan te wijzen door de werknemersgeleding.</text:p>
                  <text:p text:style-name="al"/>
                </text:list-item>
                <text:list-item text:style-override="id1-3-2-2-5-2-4">
                  <text:number>3.</text:number>
                  <text:p text:style-name="al">Voor elk lid wordt een plaatsvervanger benoemd.</text:p>
                </text:list-item>
                <text:list-item text:style-override="id1-3-2-2-5-2-5">
                  <text:number>4.</text:number>
                  <text:p text:style-name="al">De commissie wordt bijgestaan door een ambtelijk secretaris.</text:p>
                </text:list-item>
                <text:list-item text:style-override="id1-3-2-2-5-2-6">
                  <text:number>5.</text:number>
                  <text:p text:style-name="al">De commissie heeft als taak te adviseren: </text:p>
                  <text:p text:style-name="al">a. aan het diensthoofd over zienswijzen als bedoeld in artikel 7.8, vijfde lid; </text:p>
                  <text:p text:style-name="al">b. over de naleving van afspraken in het kader van het VWNW-contract;</text:p>
                  <text:p text:style-name="al">c. over eventuele verlenging van het VWNW-contract als bedoeld in artikel 8.10;</text:p>
                  <text:p text:style-name="al">d. over geschillen met betrekking tot het VWNW-contract als bedoeld in artikel 5.6, derde lid, en artikel 8.11, vijfde lid;</text:p>
                  <text:p text:style-name="al">e. over de naleving van afspraken in het kader van een contract als bedoeld in artikel 9.4, vierde lid.</text:p>
                </text:list-item>
                <text:list-item text:style-override="id1-3-2-2-5-2-7">
                  <text:number>6.</text:number>
                  <text:p text:style-name="al">Een verzoek om advies als bedoeld in het vijfde lid, onder b tot en met e, kan worden gedaan door het diensthoofd of door de betrokken ambtenaar.</text:p>
                </text:list-item>
                <text:list-item text:style-override="id1-3-2-2-5-2-8">
                  <text:number>7.</text:number>
                  <text:p text:style-name="al">De commissie brengt schriftelijk advies uit binnen twee weken na de aanvraag over aangelegenheden als bedoeld in het vijfde lid, onder a, en binnen vier weken na de aanvraag over aangelegenheden als bedoeld in het vijfde lid, onder b tot en met e. Het advies heeft een zwaarwegend karakter.</text:p>
                </text:list-item>
                <text:list-item text:style-override="id1-3-2-2-5-2-9">
                  <text:number>8.</text:number>
                  <text:p text:style-name="al">De commissie kan belanghebbenden en bij de voorbereiding en uitvoering van het VWNW- contract betrokken ambtenaren horen.</text:p>
                </text:list-item>
                <text:list-item text:style-override="id1-3-2-2-5-2-10">
                  <text:number>9.</text:number>
                  <text:p text:style-name="al">Het diensthoofd en de betrokken ambtenaar verschaffen desgevraagd alle verlangde inlichtingen aan de commissie.</text:p>
                </text:list-item>
                <text:list-item text:style-override="id1-3-2-2-5-2-11">
                  <text:number>10.</text:number>
                  <text:p text:style-name="al">Vergaderingen van de commissie zijn niet openbaar.</text:p>
                </text:list-item>
                <text:list-item text:style-override="id1-3-2-2-5-2-12">
                  <text:number>11.</text:number>
                  <text:p text:style-name="al">De voorzitter ontvangt een vergoeding op grond van de Verordening geldelijke vergoedingen aan commissieleden niet zijnde raadsleden.</text:p>
                  <text:p text:style-name="al"/>
                  <text:p text:style-name="al">
                <text:span text:style-name="nadrukcur">
                  <text:span text:style-name="nadrukondlijn">Toelichting</text:span>
                </text:span>
              </text:p>
                  <text:p text:style-name="al">·<text:span text:style-name="nadrukcur">Met dit artikel is toepassing gegeven aan artikel 10d:24 van de ARG.</text:span><text:span text:style-name="nadrukcur"> Het voorziet in instelling van een paritair samengestelde commissie die onder leiding van een onafhankelijke (externe) voorzitter adviezen kan uitbrengen</text:span><text:span text:style-name="nadrukcur"> met een zwaarwegend karakter.</text:span><text:span text:style-name="nadrukcur"> De adviezen betreffen de </text:span><text:span text:style-name="nadrukcur">zienswijzen</text:span><text:span text:style-name="nadrukcur"> van ambtenaren met betrekking tot voorgenomen (niet-)plaatsing op basis van een plaatsingsplan, </text:span><text:span text:style-name="nadrukcur">naleving van VWNW-contracten en eventuele geschillen, beslissingen met betrekking tot de verlenging van VWNW-</text:span><text:span text:style-name="nadrukcur">traj</text:span><text:span text:style-name="nadrukcur">e</text:span><text:span text:style-name="nadrukcur">cten</text:span><text:span text:style-name="nadrukcur">, en naleving van contractuele afspraken bij plaatsing in een lagere salarisschaal</text:span><text:span text:style-name="nadrukcur">.</text:span><text:span text:style-name="nadrukcur">Het </text:span><text:span text:style-name="nadrukcur">colleg</text:span><text:span text:style-name="nadrukcur">e van burgemeester en wethouders</text:span><text:span text:style-name="nadrukcur"> benoemt de voorzitter</text:span><text:span text:style-name="nadrukcur"> en plaatsvervangend voorzitter. </text:span><text:span text:style-name="nadrukcur">Aangezien de taken van deze commissie een grote overlap kennen met die van de </text:span><text:span text:style-name="nadrukcur">“</text:span><text:span text:style-name="nadrukcur">Adviescommissie reorganisatie</text:span><text:span text:style-name="nadrukcur">”</text:span><text:span text:style-name="nadrukcur">, genoemd in voorgaande beleidskaders, is </text:span><text:span text:style-name="nadrukcur">met het vervallen van het voorgaande beleidskader de laatstgenoemde </text:span><text:span text:style-name="nadrukcur">commissie </text:span><text:span text:style-name="nadrukcur">van rechtswege </text:span><text:span text:style-name="nadrukcur">opgeheven.</text:span></text:p>
                  <text:p text:style-name="al"/>
                </text:list-item>
              </text:list>
            </text:section>
            <text:section text:name="artikel_id1-3-2-2-5-3" text:style-name="artikel">
              <text:p text:style-name="artikel_kop_titel"><text:span text:style-name="artikel_kop_label">Artikel</text:span> <text:span text:style-name="artikel_kop_nr">11.3</text:span> Toetsingscommissie vacature</text:p>
              <text:list text:style-name="id1-3-2-2-5-3-2">
                <text:list-item text:style-override="id1-3-2-2-5-3-2">
                  <text:number>1.</text:number>
                  <text:p text:style-name="al">Er is een commissie die tot taak heeft:</text:p>
                  <text:p text:style-name="al">a. het toetsen van het openstellen en vervullen van vacatures aan de bestuurlijke doelstellingen op het terrein van werving en selectie, daaronder mede begrepen het voorkomen van onvrijwillige werkloosheid, met inachtneming van het gemeentelijke beleid ter zake en</text:p>
                  <text:p text:style-name="al">b. het adviseren over het al dan niet plaatsen van een VWNW-kandidaat in een functie in de situatie dat de bij de plaatsing betrokken diensthoofden hierover geen overeenstemming bereiken.</text:p>
                </text:list-item>
                <text:list-item text:style-override="id1-3-2-2-5-3-3">
                  <text:number>2.</text:number>
                  <text:p text:style-name="al">De uitspraken van de commissie hebben bindende kracht voor de betrokken diensten.</text:p>
                </text:list-item>
                <text:list-item text:style-override="id1-3-2-2-5-3-4">
                  <text:number>3.</text:number>
                  <text:p text:style-name="al">De commissie bestaat uit twee diensthoofden en twee plaatsvervangers, aan te wijzen door de gezamenlijke diensthoofden, en uit de adjunct-directeur Personeel en Organisatie. Als een lid rechtstreeks is betrokken bij een door de commissie in behandeling genomen kwestie, treedt diens plaatsvervanger voor hem in de plaats.</text:p>
                </text:list-item>
                <text:list-item text:style-override="id1-3-2-2-5-3-5">
                  <text:number>4.</text:number>
                  <text:p text:style-name="al">De vergaderingen van de commissie zijn niet openbaar.</text:p>
                </text:list-item>
                <text:list-item text:style-override="id1-3-2-2-5-3-6">
                  <text:number>5.</text:number>
                  <text:p text:style-name="al">De adjunct-directeur Personeel en Organisatie regelt de ondersteuning van de commissie.</text:p>
                  <text:p text:style-name="al"/>
                  <text:p text:style-name="al">
                <text:span text:style-name="nadrukcur">
                  <text:span text:style-name="nadrukondlijn">Toelichting</text:span>
                </text:span>
              </text:p>
                  <text:p text:style-name="al">·<text:span text:style-name="nadrukcur">De taken van deze </text:span><text:span text:style-name="nadrukcur">toetsings</text:span><text:span text:style-name="nadrukcur">commissie richten zich op de toepassing van het beleid met</text:span><text:span text:style-name="nadrukcur">betrekking tot </text:span><text:span text:style-name="nadrukcur">werving en selectie en </text:span><text:span text:style-name="nadrukcur">de </text:span><text:span text:style-name="nadrukcur">openstellen en </text:span><text:span text:style-name="nadrukcur">vervulling van vacatures. Daarnaast heeft de commissie een adviserende taak als twee diensthoofden</text:span><text:span text:style-name="nadrukcur">van mening verschillen over de plaatsing van een mobiele medewerker van een dienst bij een andere</text:span><text:span text:style-name="nadrukcur"> di</text:span><text:span text:style-name="nadrukcur">enst. Dit advies is bindend</text:span><text:span text:style-name="nadrukcur"> voor de betrokken diensthoofden. </text:span><text:span text:style-name="nadrukcur">De gezamenlijke diensthoofden wijzen uit hun midden twee leden van de commissie aan, en twee</text:span><text:span text:style-name="nadrukcur"> p</text:span><text:span text:style-name="nadrukcur">laatsvervangende leden. Als een diensthoofd zelf rechtstreeks is betrokken bij een kwestie die door de</text:span><text:span text:style-name="nadrukcur">commissie in behandeling wordt genomen, treedt diens plaatsvervanger voor hem in</text:span><text:span text:style-name="nadrukcur"> de plaats. Het is dus </text:span><text:span text:style-name="nadrukcur">van belang dat de plaatsvervangers uit andere diensten komen.</text:span></text:p>
                  <text:p text:style-name="al"/>
                </text:list-item>
              </text:list>
            </text:section>
            <text:p text:style-name="hoofdstuk_bottom"/>
          </text:section>
          <text:section text:name="hoofdstuk_id1-3-2-2-6" text:style-name="hoofdstuk">
            <text:p text:style-name="hoofdstuk_kop">Overige bepalingen</text:p>
            <text:section text:name="artikel_id1-3-2-2-6-2" text:style-name="artikel">
              <text:p text:style-name="artikel_kop_titel"><text:span text:style-name="artikel_kop_label">Artikel</text:span> <text:span text:style-name="artikel_kop_nr">12.1</text:span> Hardheidsclausule</text:p>
              <text:list text:style-name="id1-3-2-2-6-2-2">
                <text:list-item text:style-override="id1-3-2-2-6-2-2">
                  <text:number>1.</text:number>
                  <text:p text:style-name="al">Het diensthoofd kan in een bijzondere, individuele situatie afwijken van paragraaf 8 of 9 ten gunste van een betrokken ambtenaar die daarom verzoekt, voor zover toepassing van die paragraaf zou leiden tot een onbillijke uitkomst, of voor zover een personeel knelpunt in organisatorische zin kan worden opgelost, mits de belangen van andere betrokken ambtenaren niet worden geschaad. De reden voor toepassing van dit lid wordt schriftelijk vastgelegd.</text:p>
                </text:list-item>
                <text:list-item text:style-override="id1-3-2-2-6-2-3">
                  <text:number>2.</text:number>
                  <text:p text:style-name="al">Toepassing van het eerste lid geschiedt uitsluitend na overleg met de adjunct-directeur Personeel en Organisatie.</text:p>
                  <text:p text:style-name="al"/>
                  <text:p text:style-name="al">
                <text:span text:style-name="nadrukcur">
                  <text:span text:style-name="nadrukondlijn">Toelichting</text:span>
                </text:span>
              </text:p>
                  <text:list text:style-name="id1-3-2-2-6-2-3-5">
                    <text:list-item text:style-override="id1-3-2-2-6-2-3-5-1">
                      <text:number>·</text:number>
                      <text:p text:style-name="al">
                    <text:span text:style-name="nadrukcur">In bijzondere, individuele gevallen kunnen afwijkende afspraken worden gemaakt over </text:span>
                    <text:span text:style-name="nadrukcur">een verplicht VWNW-traject en </text:span>
                    <text:span text:style-name="nadrukcur">toepassing van flankerende voorzieningen. Dit artikel biedt ruimte aan het management voor maatwerkoplossingen buiten </text:span>
                    <text:span text:style-name="nadrukcur">de normale voorschriften en </text:span>
                    <text:span text:style-name="nadrukcur">het vaste pakket van flankerend beleid</text:span>
                    <text:span text:style-name="nadrukcur">. Dit is voorbehouden aan incidentele, </text:span>
                    <text:span text:style-name="nadrukcur">individuele gevallen. Toepassing van dit artikel behelst een discretionaire bevoegdheid en vergt duidelijke motivering, </text:span>
                    <text:span text:style-name="nadrukcur">enerzijds </text:span>
                    <text:span text:style-name="nadrukcur">om de mogelijke schijn van willekeur of ongelijke behandeling van gelijke gevallen te voorkomen</text:span>
                    <text:span text:style-name="nadrukcur">, anderzijds om ongewenste precedentwerking te voorkomen</text:span>
                    <text:span text:style-name="nadrukcur">. Daarom is bij toepassing voorafgaande afstemming nodig met de directie </text:span>
                    <text:span text:style-name="nadrukcur">CB/P&amp;O.</text:span>
                    <text:span text:style-name="nadrukcur">Toepassingsvoorbeelden:</text:span>
                  </text:p>
                      <text:list text:style-name="id1-3-2-2-6-2-3-5-1-3">
                        <text:list-item text:style-override="id1-3-2-2-6-2-3-5-1-3-1">
                          <text:number>-</text:number>
                          <text:p text:style-name="al">
                        <text:span text:style-name="nadrukcur">een remplaçant is een medewerker wiens plaatsing </text:span>
                        <text:span text:style-name="nadrukcur">in de nieuwe organisatie is </text:span>
                        <text:span text:style-name="nadrukcur">verzekerd maar die vrijwillig plaats </text:span>
                        <text:span text:style-name="nadrukcur">wenst te </text:span>
                        <text:span text:style-name="nadrukcur">maken voor een ander. Onder omstandigheden kan het diensthoofd een flankerende voorziening aanwende</text:span>
                        <text:span text:style-name="nadrukcur">n ten gunste van een remplaçant;</text:span>
                      </text:p>
                        </text:list-item>
                        <text:list-item text:style-override="id1-3-2-2-6-2-3-5-1-3-2">
                          <text:number>-</text:number>
                          <text:p text:style-name="al">
                        <text:span text:style-name="nadrukcur">als een </text:span>
                        <text:span text:style-name="nadrukcur">verplichte VWNW-kandidaat </text:span>
                        <text:span text:style-name="nadrukcur">dicht tegen de </text:span>
                        <text:span text:style-name="nadrukcur">datum van keuzepensioen aan </text:span>
                        <text:span text:style-name="nadrukcur">zit en </text:span>
                        <text:span text:style-name="nadrukcur">heeft aangegeven </text:span>
                        <text:span text:style-name="nadrukcur">bij het bereiken van die leeftijd ook </text:span>
                        <text:span text:style-name="nadrukcur">daarvan gebruik te willen maken, </text:span>
                        <text:span text:style-name="nadrukcur">kan het diensthoofd desgevraagd beslissen om </text:span>
                        <text:span text:style-name="nadrukcur">met toepassing van de hardheidsclausule </text:span>
                        <text:span text:style-name="nadrukcur">de </text:span>
                        <text:span text:style-name="nadrukcur">inspanningen uit hoofde van het VWNW-contract </text:span>
                        <text:span text:style-name="nadrukcur">tot dat tijdstip op te schorten en niet over te gaan tot het verlenen van reorganisatieontslag. De te overbruggen periode mag evenwel niet te lang zijn. Het verzoek van de medewerker om ontslag </text:span>
                        <text:span text:style-name="nadrukcur">vanwege deelname aan de pensioenregeling behoort </text:span>
                        <text:span text:style-name="nadrukcur">onlosmakelijk onderdeel uit </text:span>
                        <text:span text:style-name="nadrukcur">te maken </text:span>
                        <text:span text:style-name="nadrukcur">van deze constructie; de medewerker kan in later stadium niet </text:span>
                        <text:span text:style-name="nadrukcur">hier</text:span>
                        <text:span text:style-name="nadrukcur">op terugkomen, zeer uitzonderlijke, s</text:span>
                        <text:span text:style-name="nadrukcur">chrijnende gevallen daargelaten;</text:span>
                      </text:p>
                        </text:list-item>
                        <text:list-item text:style-override="id1-3-2-2-6-2-3-5-1-3-3">
                          <text:number>-</text:number>
                          <text:p text:style-name="al">
                        <text:span text:style-name="nadrukcur">er kunnen </text:span>
                        <text:span text:style-name="nadrukcur">vaststellingsovereenkomsten </text:span>
                        <text:span text:style-name="nadrukcur">worden gesloten </text:span>
                        <text:span text:style-name="nadrukcur">met betrekking tot uitdiensttreding als bijzondere omstandigheden daarvoor aanleiding geven.</text:span>
                      </text:p>
                          <text:p text:style-name="al"/>
                        </text:list-item>
                      </text:list>
                    </text:list-item>
                    <text:list-item text:style-override="id1-3-2-2-6-2-3-5-2">
                      <text:number>·</text:number>
                      <text:p text:style-name="al">
                    <text:span text:style-name="nadrukcur">Toepassing van de hardheidsclausule is in ieder geval aan de volgende voorwaarden onderhevig:</text:span>
                  </text:p>
                      <text:list text:style-name="id1-3-2-2-6-2-3-5-2-3">
                        <text:list-item text:style-override="id1-3-2-2-6-2-3-5-2-3-1">
                          <text:number>-</text:number>
                          <text:p text:style-name="al">
                        <text:span text:style-name="nadrukcur">toepassing vindt uitsluitend op verzoek van een ambtenaar plaats, niet ambtshalve;</text:span>
                      </text:p>
                        </text:list-item>
                        <text:list-item text:style-override="id1-3-2-2-6-2-3-5-2-3-2">
                          <text:number>-</text:number>
                          <text:p text:style-name="al">
                        <text:span text:style-name="nadrukcur">het betreft een individuele situatie, geen groep;</text:span>
                      </text:p>
                        </text:list-item>
                        <text:list-item text:style-override="id1-3-2-2-6-2-3-5-2-3-3">
                          <text:number>-</text:number>
                          <text:p text:style-name="al">
                        <text:span text:style-name="nadrukcur">er is sprake van </text:span>
                        <text:span text:style-name="nadrukcur">bijzondere omstandigheden;</text:span>
                      </text:p>
                        </text:list-item>
                        <text:list-item text:style-override="id1-3-2-2-6-2-3-5-2-3-4">
                          <text:number>-</text:number>
                          <text:p text:style-name="al">
                        <text:span text:style-name="nadrukcur">toepassing kan uitsluitend plaatsvinden ten gunste en niet </text:span>
                        <text:span text:style-name="nadrukcur">in het nadeel </text:span>
                        <text:span text:style-name="nadrukcur">van de desbetreffende ambtenaar;</text:span>
                      </text:p>
                        </text:list-item>
                      </text:list>
                    </text:list-item>
                  </text:list>
                  <text:list text:style-name="id1-3-2-2-6-2-3-6">
                    <text:list-item text:style-override="id1-3-2-2-6-2-3-6-1">
                      <text:number>-</text:number>
                      <text:p text:style-name="al">
                    <text:span text:style-name="nadrukcur">andere ambtenaren worden door de toepassing van de hardheidsclausule niet geschaad;</text:span>
                  </text:p>
                    </text:list-item>
                    <text:list-item text:style-override="id1-3-2-2-6-2-3-6-2">
                      <text:number>-</text:number>
                      <text:p text:style-name="al">
                    <text:span text:style-name="nadrukcur">er is financiële dekking;</text:span>
                  </text:p>
                    </text:list-item>
                    <text:list-item text:style-override="id1-3-2-2-6-2-3-6-3">
                      <text:number>-</text:number>
                      <text:p text:style-name="al">
                    <text:span text:style-name="nadrukcur">er is geen sprake van strijd met wet- of regelgeving of gemeentelijk beleid, van willekeur of van vriendjespolitiek</text:span>
                    <text:span text:style-name="nadrukcur">;</text:span>
                  </text:p>
                    </text:list-item>
                    <text:list-item text:style-override="id1-3-2-2-6-2-3-6-4">
                      <text:number>-</text:number>
                      <text:p text:style-name="al">
                    <text:span text:style-name="nadrukcur">de kaders in de Wet normering bezoldiging topfunctionarissen publieke en semipublieke sector (WNT) worden in acht genomen;</text:span>
                  </text:p>
                    </text:list-item>
                    <text:list-item text:style-override="id1-3-2-2-6-2-3-6-5">
                      <text:number>-</text:number>
                      <text:p text:style-name="al">
                    <text:span text:style-name="nadrukcur">er is geen sprake van ongewenste precedentwerking;</text:span>
                  </text:p>
                    </text:list-item>
                    <text:list-item text:style-override="id1-3-2-2-6-2-3-6-6">
                      <text:number>-</text:number>
                      <text:p text:style-name="al">
                    <text:span text:style-name="nadrukcur">de toepassing wordt gedocumenteerd.</text:span>
                  </text:p>
                      <text:p text:style-name="al"/>
                    </text:list-item>
                  </text:list>
                  <text:list text:style-name="id1-3-2-2-6-2-3-7">
                    <text:list-item text:style-override="id1-3-2-2-6-2-3-7-1">
                      <text:number>·</text:number>
                      <text:p text:style-name="al">
                    <text:span text:style-name="nadrukcur">De toepassing van de hardheidsclausule maakt onderdeel van de periodieke evaluatie van dit sociaal beleidskader in het georganiseerd overleg.</text:span>
                  </text:p>
                    </text:list-item>
                  </text:list>
                  <text:p text:style-name="al"/>
                </text:list-item>
              </text:list>
            </text:section>
            <text:section text:name="artikel_id1-3-2-2-6-3" text:style-name="artikel">
              <text:p text:style-name="artikel_kop_titel"><text:span text:style-name="artikel_kop_label">Artikel</text:span> <text:span text:style-name="artikel_kop_nr">12.2</text:span> Volgorde bij vacaturevervulling</text:p>
              <text:list text:style-name="id1-3-2-2-6-3-2">
                <text:list-item text:style-override="id1-3-2-2-6-3-2">
                  <text:number>1.</text:number>
                  <text:p text:style-name="al">Vervulling van vacante functies binnen de gemeente vindt plaats overeenkomstig onderstaande volgorde:</text:p>
                  <text:p text:style-name="al">a. openstelling van de vacante functie binnen de eigen dienst, ook voor ambtenaren die tijdelijk bij deze dienst geplaatst zijn en medewerkers die bij deze dienst werkzaam zijn op basis van een werkervaringsovereenkomst als bedoeld in artikel 1:2b, waarbij verplichte VWNW-kandidaten die ressorteren onder het diensthoofd van de dienst waarbij de vacature zich voordoet, als eerste in aanmerking komen voor plaatsing;</text:p>
                  <text:p text:style-name="al">b. openstelling van de vacante functie binnen de gemeente, ook voor medewerkers die bij de gemeente werkzaam zijn op basis van een werkervaringsovereenkomst als bedoeld in artikel 1:2b, waarbij verplichte VWNW-kandidaten als eerste in aanmerking komen voor plaatsing;</text:p>
                  <text:p text:style-name="al">c. openstelling van de vacante functie voor sollicitanten zonder een dienstverband bij de gemeente, met inachtneming van het beleid van de gemeente met betrekking tot de openstelling van vacatures voor externe werving.</text:p>
                  <text:p text:style-name="al"/>
                </text:list-item>
                <text:list-item text:style-override="id1-3-2-2-6-3-3">
                  <text:number>2.</text:number>
                  <text:p text:style-name="al">Het diensthoofd kan besluiten om de openstelling, bedoeld in het eerste lid, onder a en b, gelijktijdig te laten plaatsvinden, waarbij de voorrangspositie van de verplichte VWNW-kandidaten, bedoeld in het eerste lid, onder a, wordt gelijkgesteld met die van de verplichte VWNW-kandidaten, bedoeld in het eerste lid, onder b. Aan de eerste volzin wordt altijd toepassing gegeven in geval van openstelling van een vacante leidinggevende functie vanaf een nader te bepalen salarisschaal.</text:p>
                </text:list-item>
                <text:list-item text:style-override="id1-3-2-2-6-3-4">
                  <text:number>3.</text:number>
                  <text:p text:style-name="al">De voorrangspositie van verplichte VWNW-kandidaten, bedoeld in het eerste en tweede lid, geldt uitsluitend bij geschiktheid van de desbetreffende kandidaat voor de functie.</text:p>
                </text:list-item>
                <text:list-item text:style-override="id1-3-2-2-6-3-5">
                  <text:number>4.</text:number>
                  <text:p text:style-name="al">Het diensthoofd kan in overleg met het betrokken medezeggenschapsorgaan beleidsregels vaststellen met betrekking tot het al dan niet vacant stellen van functies.</text:p>
                </text:list-item>
                <text:list-item text:style-override="id1-3-2-2-6-3-6">
                  <text:number>5.</text:number>
                  <text:p text:style-name="al">Bij de vervulling van vacante functies wordt aandacht gegeven aan inspanningsverplichtingen ten aanzien van ambtenaren als bedoeld in artikel 9.4.</text:p>
                  <text:p text:style-name="al"/>
                  <text:p text:style-name="al">
                <text:span text:style-name="nadrukcur">
                  <text:span text:style-name="nadrukondlijn">Toelichting</text:span>
                </text:span>
              </text:p>
                  <text:list text:style-name="id1-3-2-2-6-3-6-5">
                    <text:list-item text:style-override="id1-3-2-2-6-3-6-5-1">
                      <text:number>·</text:number>
                      <text:p text:style-name="al">
                    <text:span text:style-name="nadrukcur">Gemeentebreed geldt een afspraak over de in acht te nemen volgorde bij de vervulling van vacatures. Deze is in dit artikel vervat</text:span>
                    <text:span text:style-name="nadrukcur">. </text:span>
                    <text:span text:style-name="nadrukcur">Onder tijdelijke plaatsing bij een dienst</text:span>
                    <text:span text:style-name="nadrukcur"> (eerste lid, onder a)</text:span>
                    <text:span text:style-name="nadrukcur"> wordt verstaan: detachering. </text:span>
                    <text:span text:style-name="nadrukcur">Ook geeft</text:span>
                    <text:span text:style-name="nadrukcur"> dit artikel invulling aan artikel 2:4:2 van de ARG</text:span>
                    <text:span text:style-name="nadrukcur"> en aan de inspanningen om werkgelegenheid te scheppen voor medewerkers in werkervaringsplaatsen. </text:span>
                    <text:span text:style-name="nadrukcur">A</text:span>
                    <text:span text:style-name="nadrukcur">an medewerkers die noodgedwongen mobiel zijn vanwege </text:span>
                    <text:span text:style-name="nadrukcur">een </text:span>
                    <text:span text:style-name="nadrukcur">reorganisatie</text:span>
                    <text:span text:style-name="nadrukcur"> (verplichte VWNW-kandidaten)</text:span>
                    <text:span text:style-name="nadrukcur">, is een voorrangspositie in de volgorde toegekend. Een voorrangspositie geldt uitsluitend als de desbetreffende kandidaat geschikt is voor de functie en vervalt na plaatsing in een functie</text:span>
                    <text:span text:style-name="nadrukcur">.</text:span>
                  </text:p>
                      <text:p text:style-name="al"/>
                    </text:list-item>
                    <text:list-item text:style-override="id1-3-2-2-6-3-6-5-2">
                      <text:number>·</text:number>
                      <text:p text:style-name="al">
                    <text:span text:style-name="nadrukcur"> De volgorde bij vacaturevervulling heeft betrekking op vacante functies. Het vijfde lid geeft het diensthoofd de bevoegdheid om nader beleid te ontwikkelen met betrekking het </text:span>
                    <text:span text:style-name="nadrukcur">al dan niet </text:span>
                    <text:span text:style-name="nadrukcur">aanmerken van een functie als vacant. Er zijn bijvoorbeeld situaties denkbaar waarin bij wijze van uitzondering een opengevallen functie niet vacant wordt gesteld maar wordt gereserveerd</text:span>
                    <text:span text:style-name="nadrukcur"> voor een persoon vanwege heel specifieke vereisten. De invoering van dergelijk beleid valt onder de overlegbevoegdheid van het betrokken medezeggenschapsorgaan (artikel 27 Wet op de ondernemingsraden).</text:span>
                  </text:p>
                    </text:list-item>
                  </text:list>
                  <text:p text:style-name="al"/>
                </text:list-item>
              </text:list>
            </text:section>
            <text:section text:name="artikel_id1-3-2-2-6-4" text:style-name="artikel">
              <text:p text:style-name="artikel_kop_titel"><text:span text:style-name="artikel_kop_label">Artikel</text:span> <text:span text:style-name="artikel_kop_nr">12.3</text:span> Toetsing en evaluatie</text:p>
              <text:p text:style-name="al">De toepassing van deze regeling wordt periodiek op hoofdlijnen besproken met de commissie voor georganiseerd overleg, aan de hand van voorafgaand aangeleverde gegevens.</text:p>
              <text:p text:style-name="al"/>
              <text:p text:style-name="al">
              <text:span text:style-name="nadrukcur">
                <text:span text:style-name="nadrukondlijn">Toelichting</text:span>
              </text:span>
            </text:p>
              <text:p text:style-name="al">·<text:span text:style-name="nadrukcur">De uitvoering van deze regeling wordt periodiek gemonitord en geëvalueerd in het </text:span><text:span text:style-name="nadrukcur">georganiseerd </text:span><text:span text:style-name="nadrukcur">overleg. Het gaat daarbij met name om de consistente toepassing van de regels</text:span><text:span text:style-name="nadrukcur">, </text:span><text:span text:style-name="nadrukcur">het fasegewijs (re)organiseren binnen de gemeente, het aantal </text:span><text:span text:style-name="nadrukcur">vrijwillige en verplichte VWNW-kandidaten</text:span><text:span text:style-name="nadrukcur">, plaatsingen en uitstroom, en het effect van de toepassing van flankerende voorzieningen en de hardheidsclausule. De hiervoor benodigde informatie wordt aan de commissie aangeleverd.</text:span><text:span text:style-name="nadrukcur"> Evaluatie van afzonderlijke reorganisaties is voorbehouden aan het overleg van de desbetreffende bestuurder met het betrokken medezeggenschapsorgaan.</text:span></text:p>
              <text:p text:style-name="al"/>
            </text:section>
            <text:section text:name="artikel_id1-3-2-2-6-5" text:style-name="artikel">
              <text:p text:style-name="artikel_kop_titel"><text:span text:style-name="artikel_kop_label">Artikel</text:span> <text:span text:style-name="artikel_kop_nr">12.4</text:span> Overgangsrecht</text:p>
              <text:p text:style-name="al">Reorganisaties die zijn aangevangen voor de datum van inwerkingtreding van deze regeling worden op de voet van het voorgaande sociaal beleidskader afgewikkeld, tenzij het diensthoofd na positief advies van het betrokken medezeggenschapsorgaan anders besluit.</text:p>
              <text:p text:style-name="al"/>
              <text:p text:style-name="al">
              <text:span text:style-name="nadrukcur">
                <text:span text:style-name="nadrukondlijn">Toelichting</text:span>
              </text:span>
            </text:p>
              <text:p text:style-name="al">·<text:span text:style-name="nadrukcur">Dit artikel </text:span><text:span text:style-name="nadrukcur">regelt het overgangsrecht voor reorganisaties</text:span><text:span text:style-name="nadrukcur"> die al in gang zijn gezet</text:span><text:span text:style-name="nadrukcur">. </text:span><text:span text:style-name="nadrukcur">Daarvan is sprake als </text:span><text:span text:style-name="nadrukcur">een </text:span><text:span text:style-name="nadrukcur">plan van aanpak is vastgesteld. Als </text:span><text:span text:style-name="nadrukcur">slechts </text:span><text:span text:style-name="nadrukcur">sprake is van een vastgesteld voornemen tot reorganisatie, </text:span><text:span text:style-name="nadrukcur">en niet van een plan van aanpak, </text:span><text:span text:style-name="nadrukcur">kan </text:span><text:span text:style-name="nadrukcur">de reorganisatie</text:span><text:span text:style-name="nadrukcur"> volgens het onderhavige beleidskader </text:span><text:span text:style-name="nadrukcur">worden afgewikkeld</text:span><text:span text:style-name="nadrukcur">.</text:span><text:span text:style-name="nadrukcur">Reorganisaties waarvan het plan van aanpak </text:span><text:span text:style-name="nadrukcur">al </text:span><text:span text:style-name="nadrukcur">is vastgesteld</text:span><text:span text:style-name="nadrukcur"> bij inwerkingtreding van deze regeling</text:span><text:span text:style-name="nadrukcur">, </text:span><text:span text:style-name="nadrukcur">worden </text:span><text:span text:style-name="nadrukcur">op de voet van </text:span><text:span text:style-name="nadrukcur">het voorgaande </text:span><text:span text:style-name="nadrukcur">S</text:span><text:span text:style-name="nadrukcur">ociaal beleidskader </text:span><text:span text:style-name="nadrukcur">Den Haag 2011-2014</text:span><text:span text:style-name="nadrukcur"> afgewikkeld. Er is voorzien in de mogelijkheid om de onderhavige regeling </text:span><text:span text:style-name="nadrukcur">desgewenst </text:span><text:span text:style-name="nadrukcur">alsnog </text:span><text:span text:style-name="nadrukcur">geheel of gedeeltelijk van toepassing te verklaren op een lopende reorganisatie</text:span><text:span text:style-name="nadrukcur">, als </text:span><text:span text:style-name="nadrukcur">het betrokken medezeggenschapsorgaan</text:span><text:span text:style-name="nadrukcur"> daarover positief heeft geadviseerd.</text:span></text:p>
              <text:p text:style-name="al"/>
            </text:section>
            <text:section text:name="artikel_id1-3-2-2-6-6" text:style-name="artikel">
              <text:p text:style-name="artikel_kop_titel"><text:span text:style-name="artikel_kop_label">Artikel</text:span> <text:span text:style-name="artikel_kop_nr">12.5</text:span> Inwerkingtreding</text:p>
              <text:p text:style-name="al">Deze regeling treedt in werking met ingang van 1 mei 2015 en vervalt met ingang van 1 januari 2020.</text:p>
              <text:p text:style-name="al"/>
              <text:p text:style-name="al">
              <text:span text:style-name="nadrukcur">
                <text:span text:style-name="nadrukondlijn">Toelichting</text:span>
              </text:span>
            </text:p>
              <text:p text:style-name="al">·<text:span text:style-name="nadrukcur">Het </text:span><text:span text:style-name="nadrukcur">artikel </text:span><text:span text:style-name="nadrukcur">regelt de datum van inwerkingtreding</text:span><text:span text:style-name="nadrukcur"> en de looptijd van </text:span><text:span text:style-name="nadrukcur">de regeling</text:span><text:span text:style-name="nadrukcur">.</text:span></text:p>
            </text:section>
            <text:section text:name="artikel_id1-3-2-2-6-7" text:style-name="artikel">
              <text:p text:style-name="artikel_kop_titel"><text:span text:style-name="artikel_kop_label">Artikel</text:span> <text:span text:style-name="artikel_kop_nr">12.6 Citeertitel</text:span> </text:p>
              <text:p text:style-name="al">Deze regeling wordt aangehaald als: Sociaal beleidskader Den Haag 2015 - 2018 (SBK Den Haag 2015 - 2018).</text:p>
              <text:p text:style-name="al"/>
              <text:p text:style-name="al">
              <text:span text:style-name="nadrukcur">
                <text:span text:style-name="nadrukondlijn">Toelichting</text:span>
              </text:span>
            </text:p>
              <text:p text:style-name="al">·<text:span text:style-name="nadrukcur">Dit artikel geeft aan hoe </text:span><text:span text:style-name="nadrukcur">de regeling </text:span><text:span text:style-name="nadrukcur">moet worden </text:span><text:span text:style-name="nadrukcur">geciteerd.</text:span></text:p>
              <text:p text:style-name="al"/>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13</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ociaal Beleidskader Den Haag 2015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513</meta:user-defined>
    <meta:user-defined meta:name="OVERHEIDop.GmbID/DC.identifier">gmb-2019-2513</meta:user-defined>
    <meta:user-defined meta:name="OVERHEID.TaxonomieBeleidsagenda/OVERHEID.category">Bestuur | Organisatie en beleid</meta:user-defined>
    <meta:user-defined meta:name="OVERHEID.Gemeente/DC.spatial">'s-Gravenhage</meta:user-defined>
    <meta:user-defined meta:name="DC.source">Arbeidsvoorwaardenregeling gemeente Den Haag;</meta:user-defined>
    <meta:user-defined meta:name="DCTERMS.alternative">Sociaal Beleidskader Den Haag 2015-2018</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xs:date/OVERHEIDop.startdatum">2019-01-01</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op.betreftRegeling">CVDR619787_1</meta:user-defined>
    <meta:user-defined meta:name="OVERHEIDop.versieInformatie"/>
  </office:meta>
</office:document-meta>
</file>