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termanstraat 4, 2019-08869, plaatsen 2 veluxramen op schuin dak 3e verdieping, 1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2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2 489073</meta:user-defined>
    <meta:user-defined meta:name="DC.title">Haarlem, ingekomen aanvraag omgevingsvergunning Coltermanstraat 4, 2019-08869, plaatsen 2 veluxramen op schuin dak 3e verdieping, 10 oktober 2019 De bovenstaande aanvraag is binnengekomen, deze ligt niet ter inzage en is niet digitaal te volgen.</meta:user-defined>
    <meta:user-defined meta:name="OVERHEID.PostcodeHuisnummer/OVERHEIDop.postcodeHuisnummer">2013BB 4</meta:user-defined>
    <meta:user-defined meta:name="OVERHEIDop.straatnaam">Coltermanstraat</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291</meta:user-defined>
    <meta:user-defined meta:name="OVERHEIDop.GmbID/DC.identifier">gmb-2019-251291</meta:user-defined>
    <meta:user-defined meta:name="OVERHEIDop.versieInformatie"/>
  </office:meta>
</office:document-meta>
</file>