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versoepeling van de compensatiesystematiek van de Structuurvisie Wonen Zuid-Limburg</text:p>
      <text:section text:name="regeling_id1-3-2" text:style-name="regeling">
        <text:section text:name="aanhef_id1-3-2-1" text:style-name="aanhef">
          <text:section text:name="preambule_id1-3-2-1-1" text:style-name="preambule">
            <text:p text:style-name="al">
            <text:span text:style-name="nadrukvet">DE RAAD DER GEMEENTE MEERSEN,</text:span>
          </text:p>
            <text:p text:style-name="al"/>
            <text:p text:style-name="al">
            <text:span text:style-name="nadrukvet">gezien het voorstel van burgemeester en wethouders d.d. 18 juni 2019;</text:span>
          </text:p>
          </text:section>
          <text:section text:name="afkondiging_id1-3-2-1-2" text:style-name="afkondiging">
            <text:p text:style-name="afkondiging_top"/>
            <text:p text:style-name="al">
            <text:span text:style-name="nadrukvet">BESLUIT: in te stemmen met de beleidsregel tijdelijke versoepeling compensatiesystematiek Structuurvisie Wonen Zuid-Limburg.</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Als algemene lijn uit de inventarisatie gericht op de tijdelijke versoepeling is op te merken dat een versoepeling gericht zou moeten zijn op de realisatie van sociale huur én woningbouw voor specifieke doelgroepen. Daarnaast betroffen knelpunten met name strategische locaties (m.n. centra en aanloopstraten en invulling rotte plekken) en de herbestemming van leegstaand vastgoed en beeldbepalende panden. Daarbij is concreet aangegeven dat de compensatie van harde plancapaciteit in verhouding 1:4 in de praktijk als te zwaar wordt ervaren, het slechts gebruiken van één wijze van compensatie in de praktijk als onhandig wordt ervaren en dat de afbakening van de financiële compensatieregeling voor kleine woningbouwinitiatieven met slechts 5 woningen als te beperkt wordt ervaren. Op basis hiervan is een concreet voorstel voorbereid, waarin gedurende de versoepeling van de compensatie woningbouwplannen in drie categorieën worden beschouwd. De reeds bestaande compensatiemogelijkheden blijven vigerend.</text:p>
              <text:p text:style-name="al"/>
              <text:p text:style-name="al">
              <text:span text:style-name="nadrukvet">De beleidsregel treedt voor een periode van maximaal 2 jaar in werking vanaf 21 maart 2019, tenzij de evaluatie van de Structuurvisie Wonen Zuid-Limburg eerder wordt vastgesteld. Woningbouwinitiatieven die mogelijk worden gemaakt via deze versoepeling, dienen binnen 2 jaar te zijn vastgesteld en binnen 5 jaar te zijn gerealiseerd (vanaf momentum van toevoeging aan de  subregionale  woningmarktprogrammering). Woningbouwplannen die deze termijnen niet halen, verliezen hun status op de subregionale woningmarktprogrammering. Deze regeling betreft een <text:span text:style-name="nadrukondlijn">tijdelijke</text:span> aanvulling op beleidsregel VI van de Structuurvisie Wonen Zuid-Limburg en kan niet met terugwerkende kracht worden ingezet. Naast deze beleidsregel is er in overleg met de regio, ruimte voor maatwerk oplossingen. </text:span>
            </text:p>
              <text:p text:style-name="al"/>
              <text:p text:style-name="al">
              <text:span text:style-name="nadrukvet">Nieuwe (tijdelijke) beleidsregel VI:</text:span>
            </text:p>
              <text:p text:style-name="al">Om het mogelijk te maken om nieuwe, kwalitatief goede, woningbouwinitiatieven aan de vastgestelde woningmarktprogrammeringen toe te voegen, is een uniforme wijze van afwegen afgesproken. Deze nieuwe woningbouwinitiatieven moeten worden gecompenseerd. Compenseren moet met direct gekoppelde sloop of onttrekking. Als dit aantoonbaar niet mogelijk is, kan ook worden gecompenseerd in afnemende volgorde:</text:p>
              <text:list text:style-name="id1-3-2-2-1-2-7">
                <text:list-item text:style-override="id1-3-2-2-1-2-7-1">
                  <text:number>1.</text:number>
                  <text:p text:style-name="al">Elke nieuw toe te voegen woning (per locatie 5 of minder woningen) wordt financieel gecompenseerd door middel van een op Zuid-Limburgs niveau uitgewerkte uniforme financiële compensatieregeling, waarvan de middelen in een subregionaal op te zetten sloopfonds vloeien;</text:p>
                </text:list-item>
                <text:list-item text:style-override="id1-3-2-2-1-2-7-2">
                  <text:number>2.</text:number>
                  <text:p text:style-name="al">De gemeente neemt de sloopverplichting over en voert deze binnen de raadstermijn uit, waarin dit besluit is genomen;</text:p>
                </text:list-item>
                <text:list-item text:style-override="id1-3-2-2-1-2-7-3">
                  <text:number>3.</text:number>
                  <text:p text:style-name="al">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list-item>
              </text:list>
              <text:p text:style-name="al">
              <text:span text:style-name="nadrukcur">Tijdelijke versoepeling:</text:span>
            </text:p>
              <text:p text:style-name="al">Gedurende de periode van versoepeling van de compensatie worden woningbouwplannen beschouwd in vier categorieën. Voor elke categorie is aangegeven welke eventuele compensatie wordt verwacht. De reeds bestaande compensatiemogelijkheden blijven vigerend als invulling van de compensatie.</text:p>
              <text:p text:style-name="al"/>
            </text:section>
          </text:section>
          <text:section text:name="paragraaf_id1-3-2-2-2" text:style-name="paragraaf">
            <text:p text:style-name="paragraaf_kop"><text:span text:style-name="nr">1.</text:span> UITZONDERINGSPLANNEN – GEEN COMPENSATIE</text:p>
            <text:section text:name="structuurtekst_id1-3-2-2-2-2" text:style-name="structuurtekst">
              <text:p text:style-name="al">Dit betreffen de volgende woningbouwplannen, onder de voorwaarden zoals genoemd binnen de Structuurvisie Wonen Zuid Limburg en/of aanvullende beleidsregels:</text:p>
              <text:list text:style-name="id1-3-2-2-2-2-2">
                <text:list-item text:style-override="id1-3-2-2-2-2-2-1">
                  <text:number>-</text:number>
                  <text:p text:style-name="al">studentenwoningen in de benoemde gemeenten (conform Structuurvisie Wonen Zuid-Limburg).</text:p>
                </text:list-item>
                <text:list-item text:style-override="id1-3-2-2-2-2-2-2">
                  <text:number>-</text:number>
                  <text:p text:style-name="al">woningbouw gericht op de doelgroep zorgbehoevenden (conform Structuurvisie Wonen Zuid-Limburg / vigerende beleidsregel).</text:p>
                </text:list-item>
                <text:list-item text:style-override="id1-3-2-2-2-2-2-3">
                  <text:number>-</text:number>
                  <text:p text:style-name="al">tijdelijke woningen (max. 10 jaar) (conform vigerende beleidsregel).</text:p>
                </text:list-item>
                <text:list-item text:style-override="id1-3-2-2-2-2-2-4">
                  <text:number>-</text:number>
                  <text:p text:style-name="al">woningbouw in Rijksmonumenten (conform Structuurvisie Wonen Zuid-Limburg).</text:p>
                </text:list-item>
              </text:list>
            </text:section>
          </text:section>
          <text:section text:name="paragraaf_id1-3-2-2-3" text:style-name="paragraaf">
            <text:p text:style-name="paragraaf_kop"><text:span text:style-name="nr">2.</text:span> KWALITATIEF GOEDE PLANNEN – LICHT COMPENSATIE-REGIME</text:p>
            <text:section text:name="structuurtekst_id1-3-2-2-3-2" text:style-name="structuurtekst">
              <text:p text:style-name="al">Dit betreffen woningbouwplannen ter grootte van <text:span text:style-name="nadrukvet">maximaal 25 woningen</text:span> gericht op betaalbare levensloopbestendige sociale huurwoningen (max. € 720,42 huur per maand, voor met name starters) en middeldure huurwoningen (tot max. € 950 huur per maand) en vergelijkbare betaalbare levensloopbestendige koopwoningen voor starters (max. prijsniveau tot en met de Starterslening-grens, provinciaal € 185.000,-) en voor senioren (tot max. NHG-grens: € 290.000,- VON).</text:p>
              <text:p text:style-name="al"/>
              <text:p text:style-name="al">Voorwaarde is wel, dat deze woningen gebouwd worden in de dorpskernen en de stedelijke centra. Dit in lijn met de kaders van de Structuurvisie Wonen Zuid Limburg en het Provinciaal Omgevingsplan Limburg). Bijvoorbeeld: woningbouwprojecten in aanloopstraten of transformaties van commercieel vastgoed naar wonen in centra of kernen, bedoeld voor sociale doelgroepen, senioren en starters.</text:p>
              <text:p text:style-name="al">Licht compensatie-regime, d.w.z.:</text:p>
              <text:list text:style-name="id1-3-2-2-3-2-5">
                <text:list-item text:style-override="id1-3-2-2-3-2-5-1">
                  <text:number>-</text:number>
                  <text:p text:style-name="al">compensatie door het schrappen van reeds bestaande harde plancapaciteit uit de regionale woningmarktprogrammering in een verhouding 1:1.</text:p>
                </text:list-item>
                <text:list-item text:style-override="id1-3-2-2-3-2-5-2">
                  <text:number>-</text:number>
                  <text:p text:style-name="al">financiële compensatie door een percentage van de WOZ-waarde (7%) conform de regeling kleine woningbouwinitiatieven, maar dan voor maximaal 25 woningen.</text:p>
                </text:list-item>
                <text:list-item text:style-override="id1-3-2-2-3-2-5-3">
                  <text:number>-</text:number>
                  <text:p text:style-name="al">een combinatie van compensatiemaatregelen een combinatie van bestaande en versoepelde compensatiemaatregelen.</text:p>
                </text:list-item>
              </text:list>
            </text:section>
          </text:section>
          <text:section text:name="paragraaf_id1-3-2-2-4" text:style-name="paragraaf">
            <text:p text:style-name="paragraaf_kop"><text:span text:style-name="nr">3.</text:span> VERNIEUWINGSPLANNEN – VERLICHT COMPENSATIE REGIME</text:p>
            <text:section text:name="structuurtekst_id1-3-2-2-4-2" text:style-name="structuurtekst">
              <text:p text:style-name="al">Ondanks het overschot aan woningen (op termijn) op Zuid-Limburgs niveau, blijft er wel behoefte aan vernieuwing/vervanging van de bestaande woningvoorraad. Ook als een nieuw woningbouwplan niet onder ‘1. Uitzonderingsplannen’ of onder ‘2. Kwalitatief goede plannen’ valt, kan het een goed plan zijn in het kader van vernieuwing/vervanging van de bestaande woningvoorraad. Voor deze woningbouwinitiatieven blijven de kaders van de Structuurvisie Wonen Zuid-Limburg in stand, zoals o.a. ‘meer stad-meer land’ (inbreiden voor uitbreiden). Ook voor deze categorie woningbouwinitiatieven tbv vernieuwing/vervanging van de bestaande woningvoorraad is een tijdelijke versoepeling aan de orde, maar deze is zwaarder dan voor woningbouwplannen onder de categorie ‘2. Kwalitatief goede plannen’ en betreft:</text:p>
              <text:list text:style-name="id1-3-2-2-4-2-2">
                <text:list-item text:style-override="id1-3-2-2-4-2-2-1">
                  <text:number>-</text:number>
                  <text:p text:style-name="al">compensatie door het schrappen van reeds bestaande harde plancapaciteit uit de regionale woningmarktprogrammering in een verhouding 1:2.</text:p>
                </text:list-item>
                <text:list-item text:style-override="id1-3-2-2-4-2-2-2">
                  <text:number>-</text:number>
                  <text:p text:style-name="al">een combinatie van bestaande en versoepelde compensatiemaatregelen.</text:p>
                </text:list-item>
              </text:list>
            </text:section>
          </text:section>
          <text:section text:name="paragraaf_id1-3-2-2-5" text:style-name="paragraaf">
            <text:p text:style-name="paragraaf_kop"><text:span text:style-name="nr">4.</text:span> KWALITATIEVE VERBETERING VAN WONINGBOUWPLANNEN</text:p>
            <text:section text:name="structuurtekst_id1-3-2-2-5-2" text:style-name="structuurtekst">
              <text:p text:style-name="al">Daarnaast wordt het voor gemeenten óók mogelijk om op basis van een aangetoonde kwalitatieve verbetering (betere aansluiting op de behoefte / PMC) van het woningbouwplan, harde plancapaciteit uit de regionale woningmarktprogrammering in een verhouding 1:1 te verplaatsen naar een andere locatie.</text:p>
              <text:p text:style-name="al"/>
            </text:section>
          </text:section>
          <text:section text:name="paragraaf_id1-3-2-2-6" text:style-name="paragraaf">
            <text:p text:style-name="paragraaf_kop">DEFINITIES</text:p>
            <text:section text:name="structuurtekst_id1-3-2-2-6-2" text:style-name="structuurtekst">
              <text:p text:style-name="al">
              <text:span text:style-name="nadrukvet">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ext:p text:style-name="al"/>
              <text:p text:style-name="al">
              <text:span text:style-name="nadrukvet">Senioren:</text:span> De doelgroep senioren betreffen personen met een AOW-gerechtigde leeftijd (67+).</text:p>
              <text:p text:style-name="al"/>
              <text:p text:style-name="al">
              <text:span text:style-name="nadrukvet">Sociale doelgroep:</text:span> zie Structuurvisie Wonen Zuid-Limburg</text:p>
              <text:p text:style-name="al"/>
              <text:p text:style-name="al">
              <text:span text:style-name="nadrukvet">Levensloopbestendig / levensloopgeschikt:</text:span> een woning waarin bewoners kunnen blijven wonen als hun levensomstandigheden veranderen, bijvoorbeeld door ouderdom, ziekte of handicap.</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der gemeente Meerssen in zijn openbare vergadering van 26 sept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12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Ruimte en infrastructuur | Organisatie en beleid</meta:user-defined>
    <meta:user-defined meta:name="DC.source">N.v.t.</meta:user-defined>
    <meta:user-defined meta:name="DCTERMS.alternative">Beleidsregel tijdelijke versoepeling van de compensatiesystematiek van de Structuurvisie Wonen Zuid-Limburg</meta:user-defined>
    <dc:language>nl</dc:language>
    <meta:user-defined meta:name="OVERHEID.Gemeente/DC.spatial">Meerssen</meta:user-defined>
    <meta:user-defined meta:name="DC.title">Beleidsregel tijdelijke versoepeling van de compensatiesystematiek van de Structuurvisie Wonen Zuid-Limburg</meta:user-defined>
    <meta:user-defined meta:name="DCTERMS.W3CDTF/DCTERMS.available">2019-10-16</meta:user-defined>
    <meta:user-defined meta:name="DCTERMS.W3CDTF/OVERHEIDop.jaargang">2019</meta:user-defined>
    <meta:user-defined meta:name="OVERHEIDop.publicationIssue">251290</meta:user-defined>
    <meta:user-defined meta:name="OVERHEIDop.betreftRegeling">CVDR628278_1</meta:user-defined>
    <meta:user-defined meta:name="xs:date/OVERHEIDop.startdatum">2019-10-17</meta:user-defined>
    <meta:user-defined meta:name="OVERHEIDop.GmbID/DC.identifier">gmb-2019-251290</meta:user-defined>
    <meta:user-defined meta:name="OVERHEIDop.versieInformatie"/>
  </office:meta>
</office:document-meta>
</file>