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RAAM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aamweg 23, verbouwen van de woning en plaatsen dakkapel, OV 20191160,</text:p>
            <text:p text:style-name="tussenkopcur">De vergunning is verzonden op 8 oktober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28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66 406754</meta:user-defined>
    <meta:user-defined meta:name="DC.title">GEMEENTE VUGHT - VERLEENDE OMGEVINGSVERGUNNING BOUW MET PLANOLOGISCHE AFWIJKING – RAAMWEG 23</meta:user-defined>
    <meta:user-defined meta:name="OVERHEID.PostcodeHuisnummer/OVERHEIDop.postcodeHuisnummer">5261SK 23</meta:user-defined>
    <meta:user-defined meta:name="OVERHEIDop.straatnaam">Raamweg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86</meta:user-defined>
    <meta:user-defined meta:name="OVERHEIDop.GmbID/DC.identifier">gmb-2019-251286</meta:user-defined>
    <meta:user-defined meta:name="OVERHEIDop.versieInformatie"/>
  </office:meta>
</office:document-meta>
</file>