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Melding Activiteitenbesluit – starten van activiteiten –Biesseltsebaan 14 te Groes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Biesseltsebaan 14 te Groesbeek</text:p>
            <text:p text:style-name="tussenkopcur">Omschrijving : starten van activiteiten</text:p>
            <text:p text:style-name="tussenkopcur">Datum ontvangst :16 september 2019</text:p>
            <text:p text:style-name="tussenkopcur">Zaaknummer ODRN : W.Z19.107825.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128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8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8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805 421357</meta:user-defined>
    <meta:user-defined meta:name="DC.title">Gemeente Berg en Dal – Melding Activiteitenbesluit – starten van activiteiten –Biesseltsebaan 14 te Groesbeek</meta:user-defined>
    <meta:user-defined meta:name="OVERHEID.PostcodeHuisnummer/OVERHEIDop.postcodeHuisnummer">6561KC 14</meta:user-defined>
    <meta:user-defined meta:name="OVERHEIDop.straatnaam">Biesseltsebaan</meta:user-defined>
    <meta:user-defined meta:name="OVERHEIDop.woonplaats">Groesbeek</meta:user-defined>
    <meta:user-defined meta:name="DCTERMS.W3CDTF/DCTERMS.available">2019-10-17</meta:user-defined>
    <meta:user-defined meta:name="DCTERMS.W3CDTF/OVERHEIDop.jaargang">2019</meta:user-defined>
    <meta:user-defined meta:name="OVERHEIDop.publicationIssue">251285</meta:user-defined>
    <meta:user-defined meta:name="OVERHEIDop.GmbID/DC.identifier">gmb-2019-251285</meta:user-defined>
    <meta:user-defined meta:name="OVERHEIDop.versieInformatie"/>
  </office:meta>
</office:document-meta>
</file>