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6, Wielewaalstraat 2 A, 6135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Wielewaalstraat 2 A, 6135 EN Sittard </text:p>
            <text:p text:style-name="common-al">Ontvangstdatum:   09/10/2019</text:p>
            <text:p text:style-name="common-al">Dossiernummer:    Om19.04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8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84 335212</meta:user-defined>
    <meta:user-defined meta:name="DC.title">Gemeente Sittard-Geleen - Omgevingsvergunning aangevraagd; dossiernummer Om19.0416, Wielewaalstraat 2 A, 6135 EN  Sittard</meta:user-defined>
    <meta:user-defined meta:name="OVERHEID.PostcodeHuisnummer/OVERHEIDop.postcodeHuisnummer">6135EN 2a</meta:user-defined>
    <meta:user-defined meta:name="OVERHEIDop.straatnaam">Wielewaalstraat</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281</meta:user-defined>
    <meta:user-defined meta:name="OVERHEIDop.GmbID/DC.identifier">gmb-2019-251281</meta:user-defined>
    <meta:user-defined meta:name="OVERHEIDop.versieInformatie"/>
  </office:meta>
</office:document-meta>
</file>