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, Spice, Jansplei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Spice</text:p>
            <text:p text:style-name="common-al">Betreft: overname restaurant</text:p>
            <text:p text:style-name="common-al">Locatie: Jansplein 49</text:p>
            <text:p text:style-name="common-al">Zaaknummer: 3278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2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, Spice, Jansplei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28</meta:user-defined>
    <meta:user-defined meta:name="OVERHEIDop.GmbID/DC.identifier">gmb-2019-251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49 2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1 443955</meta:user-defined>
    <meta:user-defined meta:name="OVERHEIDop.versieInformatie"/>
  </office:meta>
</office:document-meta>
</file>