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3, Egelantier 50 en 6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Cascobouw winkelpand Egelantier 50 en 60 op Gardenz te Geleen. Unit 4 en 4A onderdeel van hal 3-4.  De reeds verstrekte omgevingsvergunningaanvraag waar deze aanvulling / wijziging betrekking op heeft staat geregistreerd onder dossiernummer Om18.0154.</text:p>
            <text:p text:style-name="common-al">Locatie:     Egelantier 50 en 60, 6163 RB Geleen </text:p>
            <text:p text:style-name="common-al">Ontvangstdatum:   07/10/2019</text:p>
            <text:p text:style-name="common-al">Dossiernummer:    Om19.04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2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0 333622</meta:user-defined>
    <meta:user-defined meta:name="DC.title">Gemeente Sittard-Geleen - Omgevingsvergunning aangevraagd; dossiernummer Om19.0413, Egelantier 50 en 60, 6163 RB Geleen</meta:user-defined>
    <meta:user-defined meta:name="OVERHEID.PostcodeHuisnummer/OVERHEIDop.postcodeHuisnummer">6163RB 50</meta:user-defined>
    <meta:user-defined meta:name="OVERHEIDop.straatnaam">Egelantier</meta:user-defined>
    <meta:user-defined meta:name="OVERHEIDop.woonplaats">Geleen</meta:user-defined>
    <meta:user-defined meta:name="DCTERMS.W3CDTF/DCTERMS.available">2019-10-16</meta:user-defined>
    <meta:user-defined meta:name="DCTERMS.W3CDTF/OVERHEIDop.jaargang">2019</meta:user-defined>
    <meta:user-defined meta:name="OVERHEIDop.publicationIssue">251273</meta:user-defined>
    <meta:user-defined meta:name="OVERHEIDop.GmbID/DC.identifier">gmb-2019-251273</meta:user-defined>
    <meta:user-defined meta:name="OVERHEIDop.versieInformatie"/>
  </office:meta>
</office:document-meta>
</file>