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Stompendijk 9, Bergharen (kadastraal Bergharen, sectie E, nummer 33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abij Stompen</text:span>
            <text:span text:style-name="nadrukvet">dijk 9 te Bergharen (kadastraal</text:span>
            <text:span text:style-name="nadrukvet"> Bergharen, Sectie E, nummer 337), </text:span>
            <text:span text:style-name="nadrukvet">het bouwen van een wiepenscherm, oever 10544</text:span>
            <text:span text:style-name="nadrukvet">, verleend en verzonden op 14 okto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26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6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6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nabij Stompendijk 9, Bergharen (kadastraal Bergharen, sectie E, nummer 337)</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0-23</meta:user-defined>
    <meta:user-defined meta:name="DCTERMS.W3CDTF/OVERHEIDop.jaargang">2019</meta:user-defined>
    <meta:user-defined meta:name="OVERHEIDop.publicationIssue">251268</meta:user-defined>
    <meta:user-defined meta:name="OVERHEIDop.GmbID/DC.identifier">gmb-2019-251268</meta:user-defined>
    <meta:user-defined meta:name="OVERHEIDop.versieInformatie"/>
  </office:meta>
</office:document-meta>
</file>