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Middelland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2e Middellandstraat  20,  3021BN , de voorgevel te veranderen en een bakkerij (horeca, categorie 1) te vestigen.   (datum besluit  09-10-2019, dossiernummer OMV.19.06.0005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26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6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6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94 436975</meta:user-defined>
    <meta:user-defined meta:name="DC.title">verleende omgevingsvergunning 2e Middellandstraat  20</meta:user-defined>
    <meta:user-defined meta:name="OVERHEID.PostcodeHuisnummer/OVERHEIDop.postcodeHuisnummer">3021BN 20</meta:user-defined>
    <meta:user-defined meta:name="OVERHEIDop.straatnaam">2e Middellandstraat</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51260</meta:user-defined>
    <meta:user-defined meta:name="OVERHEIDop.GmbID/DC.identifier">gmb-2019-251260</meta:user-defined>
    <meta:user-defined meta:name="OVERHEIDop.versieInformatie"/>
  </office:meta>
</office:document-meta>
</file>