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11, Zonstraat 19, 6161 VE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Ik wil graag een oprit maken aan huis</text:p>
            <text:p text:style-name="common-al">Locatie:     Zonstraat 19, 6161 VE Geleen </text:p>
            <text:p text:style-name="common-al">Ontvangstdatum:   04/10/2019</text:p>
            <text:p text:style-name="common-al">Dossiernummer:    Om19.041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125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5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5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25 330797</meta:user-defined>
    <meta:user-defined meta:name="DC.title">Gemeente Sittard-Geleen - Omgevingsvergunning aangevraagd; dossiernummer Om19.0411, Zonstraat 19, 6161 VE  Geleen</meta:user-defined>
    <meta:user-defined meta:name="OVERHEID.PostcodeHuisnummer/OVERHEIDop.postcodeHuisnummer">6161VE 19</meta:user-defined>
    <meta:user-defined meta:name="OVERHEIDop.straatnaam">Zonstraat</meta:user-defined>
    <meta:user-defined meta:name="OVERHEIDop.woonplaats">Geleen</meta:user-defined>
    <meta:user-defined meta:name="DCTERMS.W3CDTF/DCTERMS.available">2019-10-16</meta:user-defined>
    <meta:user-defined meta:name="DCTERMS.W3CDTF/OVERHEIDop.jaargang">2019</meta:user-defined>
    <meta:user-defined meta:name="OVERHEIDop.publicationIssue">251259</meta:user-defined>
    <meta:user-defined meta:name="OVERHEIDop.GmbID/DC.identifier">gmb-2019-251259</meta:user-defined>
    <meta:user-defined meta:name="OVERHEIDop.versieInformatie"/>
  </office:meta>
</office:document-meta>
</file>