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4, Aan het Broek 27, 6137 T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 loods naar bedrijfsloods met showroom, werkplaats en opslag voor de duur van maximaal 4 jaar</text:p>
            <text:p text:style-name="common-al">Locatie:     Aan het Broek 27, 6137 TJ Sittard </text:p>
            <text:p text:style-name="common-al">Ontvangstdatum:   30/09/2019</text:p>
            <text:p text:style-name="common-al">Dossiernummer:    Om19.04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91 335140</meta:user-defined>
    <meta:user-defined meta:name="DC.title">Gemeente Sittard-Geleen - Omgevingsvergunning aangevraagd; dossiernummer Om19.0404, Aan het Broek 27, 6137 TJ  Sittard</meta:user-defined>
    <meta:user-defined meta:name="OVERHEID.PostcodeHuisnummer/OVERHEIDop.postcodeHuisnummer">6137TJ 27</meta:user-defined>
    <meta:user-defined meta:name="OVERHEIDop.straatnaam">Aan het broek</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250</meta:user-defined>
    <meta:user-defined meta:name="OVERHEIDop.GmbID/DC.identifier">gmb-2019-251250</meta:user-defined>
    <meta:user-defined meta:name="OVERHEIDop.versieInformatie"/>
  </office:meta>
</office:document-meta>
</file>