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4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426 , 3011KN , een dakterras van ca. 55 m2 ten behoeve van een woning op de 7e verdieping  te realiseren.  (datum besluit 09-10-2019, dossiernummer, OMV.19.08.003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12 437737</meta:user-defined>
    <meta:user-defined meta:name="DC.title">verleende omgevingsvergunning Goudsesingel  426</meta:user-defined>
    <meta:user-defined meta:name="OVERHEID.PostcodeHuisnummer/OVERHEIDop.postcodeHuisnummer">3011KN 422</meta:user-defined>
    <meta:user-defined meta:name="OVERHEIDop.straatnaam">Goudsesingel</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244</meta:user-defined>
    <meta:user-defined meta:name="OVERHEIDop.GmbID/DC.identifier">gmb-2019-251244</meta:user-defined>
    <meta:user-defined meta:name="OVERHEIDop.versieInformatie"/>
  </office:meta>
</office:document-meta>
</file>