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KAP – ZONNEBO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Zonnebos 5, kappen van een eik in de achtertuin, OV 20191206.</text:p>
            <text:p text:style-name="tussenkopcur">De vergunning is verzonden op 9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24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4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4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21 407614</meta:user-defined>
    <meta:user-defined meta:name="DC.title">GEMEENTE VUGHT –VERLEENDE OMGEVINGSVERGUNNING KAP – ZONNEBOS 5</meta:user-defined>
    <meta:user-defined meta:name="OVERHEID.PostcodeHuisnummer/OVERHEIDop.postcodeHuisnummer">5263EX 5</meta:user-defined>
    <meta:user-defined meta:name="OVERHEIDop.straatnaam">Zonnebos</meta:user-defined>
    <meta:user-defined meta:name="OVERHEIDop.woonplaats">Vug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43</meta:user-defined>
    <meta:user-defined meta:name="OVERHEIDop.GmbID/DC.identifier">gmb-2019-251243</meta:user-defined>
    <meta:user-defined meta:name="OVERHEIDop.versieInformatie"/>
  </office:meta>
</office:document-meta>
</file>