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RAADHUISSTRAAT 3 B 1 EN RAADHUISSTRAAT 3 B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dhuisstraat 3 B 1 en Raadhuisstraat 3 B 2, brandscheidende wand plaatsen ten behoeve van het splitsen van de winkel, OV20191179.</text:p>
            <text:p text:style-name="tussenkopcur">De vergunning is verzonden op 10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99 407643</meta:user-defined>
    <meta:user-defined meta:name="DC.title">GEMEENTE VUGHT –VERLEENDE OMGEVINGSVERGUNNING BOUW – RAADHUISSTRAAT 3 B 1 EN RAADHUISSTRAAT 3 B 2</meta:user-defined>
    <meta:user-defined meta:name="OVERHEID.PostcodeHuisnummer/OVERHEIDop.postcodeHuisnummer">5261EH 3b</meta:user-defined>
    <meta:user-defined meta:name="OVERHEIDop.straatnaam">Raadhuis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36</meta:user-defined>
    <meta:user-defined meta:name="OVERHEIDop.GmbID/DC.identifier">gmb-2019-251236</meta:user-defined>
    <meta:user-defined meta:name="OVERHEIDop.versieInformatie"/>
  </office:meta>
</office:document-meta>
</file>