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kapel in het achterdakvlak van de woning, Kamillelaan 4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573</text:p>
            <text:p text:style-name="common-al">OLO-nummer: 4662077</text:p>
            <text:p text:style-name="common-al">Omschrijving: het realiseren van een dakkapel in het achterdakvlak van de woning</text:p>
            <text:p text:style-name="common-al">Adres: Kamillelaan 42 Arnhem</text:p>
            <text:p text:style-name="common-al">Activiteit: Bouwen</text:p>
            <text:p text:style-name="common-al">Besluit: Verlenen</text:p>
            <text:p text:style-name="common-al">Datum ondertekening: 8 oktober 2019</text:p>
            <text:p text:style-name="common-al">Datum verzending: 8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23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3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3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16 441897</meta:user-defined>
    <meta:user-defined meta:name="DC.title">ODRA Gemeente Arnhem - Besluit omgevingsvergunning, het realiseren van een dakkapel in het achterdakvlak van de woning, Kamillelaan 42 Arnhem</meta:user-defined>
    <meta:user-defined meta:name="OVERHEID.PostcodeHuisnummer/OVERHEIDop.postcodeHuisnummer">6833GL 42</meta:user-defined>
    <meta:user-defined meta:name="OVERHEIDop.straatnaam">Kamillelaan</meta:user-defined>
    <meta:user-defined meta:name="OVERHEIDop.woonplaats">Arnhem</meta:user-defined>
    <meta:user-defined meta:name="DCTERMS.W3CDTF/DCTERMS.available">2019-10-16</meta:user-defined>
    <meta:user-defined meta:name="DCTERMS.W3CDTF/OVERHEIDop.jaargang">2019</meta:user-defined>
    <meta:user-defined meta:name="OVERHEIDop.publicationIssue">251232</meta:user-defined>
    <meta:user-defined meta:name="OVERHEIDop.GmbID/DC.identifier">gmb-2019-251232</meta:user-defined>
    <meta:user-defined meta:name="OVERHEIDop.versieInformatie"/>
  </office:meta>
</office:document-meta>
</file>