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bijgebouw De Hoge Hofstraat 23 te Oosterhout</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voor het realiseren van een bijgebouw (ter vervanging van een teslopen loods)op locatie De Hoge Hofstraat 23 te Oosterhout. De aanvraag is geregistreerd onder zaaknummer HOV-19-02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bijgebouw De Hoge Hofstraat 23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123</meta:user-defined>
    <meta:user-defined meta:name="OVERHEIDop.GmbID/DC.identifier">gmb-2019-2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E 2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350 432753</meta:user-defined>
    <meta:user-defined meta:name="OVERHEID.EPSG28992/DC.spatial">185361.68 432737.78</meta:user-defined>
    <meta:user-defined meta:name="OVERHEIDop.versieInformatie"/>
  </office:meta>
</office:document-meta>
</file>