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TAAL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65, wijzigen van ramen op de eerste verdieping, OV20191197; </text:p>
            <text:p text:style-name="tussenkopcur">De vergunning is verzonden op 8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12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408491</meta:user-defined>
    <meta:user-defined meta:name="DC.title">GEMEENTE VUGHT –VERLEENDE OMGEVINGSVERGUNNING BOUW – TAALSTRAAT 65</meta:user-defined>
    <meta:user-defined meta:name="OVERHEID.PostcodeHuisnummer/OVERHEIDop.postcodeHuisnummer">5261BB 65</meta:user-defined>
    <meta:user-defined meta:name="OVERHEIDop.straatnaam">Taal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29</meta:user-defined>
    <meta:user-defined meta:name="OVERHEIDop.GmbID/DC.identifier">gmb-2019-251229</meta:user-defined>
    <meta:user-defined meta:name="OVERHEIDop.versieInformatie"/>
  </office:meta>
</office:document-meta>
</file>