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activiteitenbesluit milieubeheer: aanvraag voor het stellen van maatwerkvoorschrift - Verlengde Klinkertstraat 34 te Hoensbro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ontving de volgende aanvraag voor:</text:p>
            <text:p text:style-name="al"/>
            <text:p text:style-name="al">Het stellen van een maatwerkvoorschrift voor het aspect afvalwater, Verlengde Klinkertstraat 34, 6433 PL Hoensbroek (ontvangstdatum aanvraag 25-09-2019, dossiernummer 11256).</text:p>
            <text:p text:style-name="al"/>
            <text:p text:style-name="al">Deze publicatie geeft bekendheid aan dat genoemde aanvraag is ingediend. Meer informatie krijgt u bij de gemeente Heerlen, bel 14 045. Vanuit het buitenland is het telefoonnummer + 31 45 560 50 40.</text:p>
            <text:p text:style-name="al"/>
            <text:p text:style-name="al">Pak het dossiernummer van de betreffende aanvraag erbij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122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2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2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EPSG28992/DC.spatial">192734 324398</meta:user-defined>
    <meta:user-defined meta:name="DC.title">Gemeente Heerlen – kennisgeving activiteitenbesluit milieubeheer: aanvraag voor het stellen van maatwerkvoorschrift - Verlengde Klinkertstraat 34 te Hoensbroek</meta:user-defined>
    <meta:user-defined meta:name="OVERHEID.PostcodeHuisnummer/OVERHEIDop.postcodeHuisnummer">6433PL 34</meta:user-defined>
    <meta:user-defined meta:name="OVERHEIDop.straatnaam">Verlengde Klinkertstraat</meta:user-defined>
    <meta:user-defined meta:name="OVERHEIDop.woonplaats">Hoensbroe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28</meta:user-defined>
    <meta:user-defined meta:name="OVERHEIDop.GmbID/DC.identifier">gmb-2019-251228</meta:user-defined>
    <meta:user-defined meta:name="OVERHEIDop.versieInformatie"/>
  </office:meta>
</office:document-meta>
</file>