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ubbelglas in de kozijnen van een monumentaalpand, Emmastraat 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382</text:p>
            <text:p text:style-name="common-al">OLO-nummer: 4572061</text:p>
            <text:p text:style-name="common-al">Omschrijving: het plaatsen van dubbelglas in de kozijnen van een monumentaalpand</text:p>
            <text:p text:style-name="common-al">Adres: Emmastraat 77 Arnhem</text:p>
            <text:p text:style-name="common-al">Activiteit: Rijksmonumenten</text:p>
            <text:p text:style-name="common-al">Besluit: Verlenen</text:p>
            <text:p text:style-name="common-al">Datum ondertekening: 8 oktober 2019</text:p>
            <text:p text:style-name="common-al">Datum verzending: 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80 443791</meta:user-defined>
    <meta:user-defined meta:name="DC.title">ODRA Gemeente Arnhem - Besluit omgevingsvergunning, het plaatsen van dubbelglas in de kozijnen van een monumentaalpand, Emmastraat 77 Arnhem</meta:user-defined>
    <meta:user-defined meta:name="OVERHEID.PostcodeHuisnummer/OVERHEIDop.postcodeHuisnummer">6828HD 75</meta:user-defined>
    <meta:user-defined meta:name="OVERHEIDop.straatnaam">Emmastraat</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27</meta:user-defined>
    <meta:user-defined meta:name="OVERHEIDop.GmbID/DC.identifier">gmb-2019-251227</meta:user-defined>
    <meta:user-defined meta:name="OVERHEIDop.versieInformatie"/>
  </office:meta>
</office:document-meta>
</file>