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doorbreken van twee muren, Hartenkonin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001</text:p>
            <text:p text:style-name="common-al">Omschrijving: het doorbreken van twee muren</text:p>
            <text:p text:style-name="common-al">Adres: Hartenkoning 2 Arnhem</text:p>
            <text:p text:style-name="common-al">Activiteit: Bouwen</text:p>
            <text:p text:style-name="common-al">Besluit: Verlenen</text:p>
            <text:p text:style-name="common-al">Datum ondertekening: 3 oktober 2019</text:p>
            <text:p text:style-name="common-al">Datum verzending: 3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22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2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2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267 449101</meta:user-defined>
    <meta:user-defined meta:name="DC.title">ODRA Gemeente Arnhem - Besluit omgevingsvergunning, het doorbreken van twee muren, Hartenkoning 2 Arnhem</meta:user-defined>
    <meta:user-defined meta:name="OVERHEID.PostcodeHuisnummer/OVERHEIDop.postcodeHuisnummer">6816TK 2</meta:user-defined>
    <meta:user-defined meta:name="OVERHEIDop.straatnaam">Hartenkoning</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222</meta:user-defined>
    <meta:user-defined meta:name="OVERHEIDop.GmbID/DC.identifier">gmb-2019-251222</meta:user-defined>
    <meta:user-defined meta:name="OVERHEIDop.versieInformatie"/>
  </office:meta>
</office:document-meta>
</file>