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JAN VAN RUUSBROECK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an van Ruusbroeckstraat 25, maken van een dakopbouw en uitbreiden woning op de begane grond, OV20191199.</text:p>
            <text:p text:style-name="tussenkopcur">De vergunning is verzonden op 4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22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78 406589</meta:user-defined>
    <meta:user-defined meta:name="DC.title">GEMEENTE VUGHT –VERLEENDE OMGEVINGSVERGUNNING BOUW – JAN VAN RUUSBROECKSTRAAT 25</meta:user-defined>
    <meta:user-defined meta:name="OVERHEID.PostcodeHuisnummer/OVERHEIDop.postcodeHuisnummer">5262TC 25</meta:user-defined>
    <meta:user-defined meta:name="OVERHEIDop.straatnaam">Jan van Ruusbroeckstraat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20</meta:user-defined>
    <meta:user-defined meta:name="OVERHEIDop.GmbID/DC.identifier">gmb-2019-251220</meta:user-defined>
    <meta:user-defined meta:name="OVERHEIDop.versieInformatie"/>
  </office:meta>
</office:document-meta>
</file>