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2, Enkhuizen</text:p>
            <text:p text:style-name="common-al">Voor: het bouwen van een hooischuur</text:p>
            <text:p text:style-name="common-al">Datum ontvangst: 28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12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22</meta:user-defined>
    <meta:user-defined meta:name="OVERHEIDop.GmbID/DC.identifier">gmb-2019-2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1 524379</meta:user-defined>
    <meta:user-defined meta:name="OVERHEIDop.versieInformatie"/>
  </office:meta>
</office:document-meta>
</file>