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9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tissehof 95, plaatsen dakkapel</text:p>
            <text:p text:style-name="common-al">Ingediend 11 okto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2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15 517993</meta:user-defined>
    <meta:user-defined meta:name="DC.title">Matissehof 95 INGEDIENDE AANVRAAG OMGEVINGSVERGUNNING</meta:user-defined>
    <meta:user-defined meta:name="OVERHEID.PostcodeHuisnummer/OVERHEIDop.postcodeHuisnummer">1628XS 95</meta:user-defined>
    <meta:user-defined meta:name="OVERHEIDop.straatnaam">Matissehof</meta:user-defined>
    <meta:user-defined meta:name="OVERHEIDop.woonplaats">Ho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18</meta:user-defined>
    <meta:user-defined meta:name="OVERHEIDop.GmbID/DC.identifier">gmb-2019-251218</meta:user-defined>
    <meta:user-defined meta:name="OVERHEIDop.versieInformatie"/>
  </office:meta>
</office:document-meta>
</file>