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nksteeg 2 in Hengelo (Gld), het slopen en saneren van asbest van varkensschuur</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Bronckhorst een melding ontvangen voor het slopen en saneren van asbest van varkensschuur aan de Beunksteeg 2 in Hengelo (Gld). De melding is geregistreerd onder kenmerk 187630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2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21 454184</meta:user-defined>
    <meta:user-defined meta:name="DC.title">sloopmelding: Beunksteeg 2 in Hengelo (Gld), het slopen en saneren van asbest van varkensschuur</meta:user-defined>
    <meta:user-defined meta:name="OVERHEID.PostcodeHuisnummer/OVERHEIDop.postcodeHuisnummer">7255MB 2</meta:user-defined>
    <meta:user-defined meta:name="OVERHEIDop.straatnaam">Beunksteeg</meta:user-defined>
    <meta:user-defined meta:name="OVERHEIDop.woonplaats">Hengelo (Gld)</meta:user-defined>
    <meta:user-defined meta:name="DCTERMS.W3CDTF/DCTERMS.available">2019-10-16</meta:user-defined>
    <meta:user-defined meta:name="OVERHEIDop.externeBijlage">Aanvraagformulier (publiceerbare versie)|exb-2019-49507</meta:user-defined>
    <meta:user-defined meta:name="DCTERMS.W3CDTF/OVERHEIDop.jaargang">2019</meta:user-defined>
    <meta:user-defined meta:name="OVERHEIDop.publicationIssue">251210</meta:user-defined>
    <meta:user-defined meta:name="OVERHEIDop.GmbID/DC.identifier">gmb-2019-251210</meta:user-defined>
    <meta:user-defined meta:name="OVERHEIDop.versieInformatie"/>
  </office:meta>
</office:document-meta>
</file>