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IVERSE LOCATIES VUGH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iverse locaties in Vught Zuid, kappen van 25 dode en slechte bomen OV 20191239, ingekomen op 10 oktober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15 405829</meta:user-defined>
    <meta:user-defined meta:name="OVERHEID.EPSG28992/DC.spatial">147730 405810</meta:user-defined>
    <meta:user-defined meta:name="OVERHEID.EPSG28992/DC.spatial">147182 405043</meta:user-defined>
    <meta:user-defined meta:name="OVERHEID.EPSG28992/DC.spatial">147351 405124</meta:user-defined>
    <meta:user-defined meta:name="DC.title">GEMEENTE VUGHT - INGEKOMEN AANVRAAG OMGEVINGSVERGUNNING KAP – DIVERSE LOCATIES VUGHT ZUID</meta:user-defined>
    <meta:user-defined meta:name="OVERHEID.PostcodeHuisnummer/OVERHEIDop.postcodeHuisnummer">5262PS 37</meta:user-defined>
    <meta:user-defined meta:name="OVERHEID.PostcodeHuisnummer/OVERHEIDop.postcodeHuisnummer">5262HK 16</meta:user-defined>
    <meta:user-defined meta:name="OVERHEID.PostcodeHuisnummer/OVERHEIDop.postcodeHuisnummer">5262LB</meta:user-defined>
    <meta:user-defined meta:name="OVERHEID.PostcodeHuisnummer/OVERHEIDop.postcodeHuisnummer">5262LK 8</meta:user-defined>
    <meta:user-defined meta:name="OVERHEIDop.straatnaam">Den Dries</meta:user-defined>
    <meta:user-defined meta:name="OVERHEIDop.straatnaam">Hageland</meta:user-defined>
    <meta:user-defined meta:name="OVERHEIDop.straatnaam">Bergenshuizenseweg</meta:user-defined>
    <meta:user-defined meta:name="OVERHEIDop.straatnaam">Kraaiengatweg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07</meta:user-defined>
    <meta:user-defined meta:name="OVERHEIDop.GmbID/DC.identifier">gmb-2019-251207</meta:user-defined>
    <meta:user-defined meta:name="OVERHEIDop.versieInformatie"/>
  </office:meta>
</office:document-meta>
</file>