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Dijk t.h.v. nummer 10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januari 2019:</text:p>
            <text:p text:style-name="common-al">- <text:span text:style-name="nadrukvet">Oude Dijk t.h.v. nummer 103:</text:span> het rooien van 2 Hollandse eiken ( herplant met 2 bom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2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Dijk t.h.v. nummer 10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5120</meta:user-defined>
    <meta:user-defined meta:name="OVERHEIDop.GmbID/DC.identifier">gmb-2019-25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C 103</meta:user-defined>
    <meta:user-defined meta:name="OVERHEIDop.woonplaats">Liempde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334 398133</meta:user-defined>
    <meta:user-defined meta:name="OVERHEIDop.versieInformatie"/>
  </office:meta>
</office:document-meta>
</file>