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burgemeester en wethouders van 4 december 2018 ;</text:p>
            <text:p text:style-name="al">gelet op:		artikel 228 van de Gemeentewet;</text:p>
            <text:p text:style-name="al">besluit vast te stellen de volgende verordening:</text:p>
            <text:p text:style-name="al">
            <text:span text:style-name="nadrukvet">VERORDENING PRECARIOBELASTING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 "openbare gemeentegrond" de gemeentegrond, welke voor 	de openbare dienst is bestemd.</text:p>
              </text:list-item>
              <text:list-item text:style-override="id1-3-2-2-2-3">
                <text:number>2.</text:number>
                <text:p text:style-name="al">Gedeelten van een jaar worden als een geheel jaar berekend.</text:p>
              </text:list-item>
              <text:list-item text:style-override="id1-3-2-2-2-4">
                <text:number>3.</text:number>
                <text:p text:style-name="al">Gedeelten van vierkante meters worden voor een gehele vierkante meter b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openbare gemeentegrond, bedoeld of genoemd in deze verordening.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of een gedeelte daarvan voor het hebben van voorwerpen onder, op of boven openbare gemeentegrond per m2: € 50,06.</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text:p>
            <text:list text:style-name="id1-3-2-2-6-3">
              <text:list-item text:style-override="id1-3-2-2-6-3-1">
                <text:number>1.</text:number>
                <text:p text:style-name="al">het hebben op, onder of boven openbare gemeentegrond van voorwerpen, welke aan de gemeente of gemeentelijke instellingen in eigendom behoren of die bij de gemeente in gebruik zijn;</text:p>
              </text:list-item>
              <text:list-item text:style-override="id1-3-2-2-6-3-2">
                <text:number>2.</text:number>
                <text:p text:style-name="al">het hebben in, op of boven openbare gemeentegrond van buizen en geleidingen van nutsbedrijven;</text:p>
              </text:list-item>
              <text:list-item text:style-override="id1-3-2-2-6-3-3">
                <text:number>3.</text:number>
                <text:p text:style-name="al">het hebben op openbare gemeentegrond van wegwijzers en verkeersaanwijzigingen van de Koninklijke Nederlandse Toeristenbond ANWB en van andere overeenkomstige instellingen;</text:p>
              </text:list-item>
              <text:list-item text:style-override="id1-3-2-2-6-3-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6-3-5">
                <text:number>5.</text:number>
                <text:p text:style-name="al">het hebben van voorwerpen op, boven of onder gemeentegrond, waarvoor uit andere hoofde betaling 	aan de gemeente moet geschieden;</text:p>
              </text:list-item>
              <text:list-item text:style-override="id1-3-2-2-6-3-6">
                <text:number>6.</text:number>
                <text:p text:style-name="al">het hebben van voorwerpen op, boven of onder gemeentegrond voor niet-commerciële instellingen die  diensten verlenen in het kader van sociale, culturele en of educatieve doeleinden;</text:p>
              </text:list-item>
              <text:list-item text:style-override="id1-3-2-2-6-3-7">
                <text:number>7.</text:number>
                <text:p text:style-name="al">het hebben van voorwerpen op, boven of onder gemeentegrond door natuurlijke personen voor niet-bedrijfsmatige en/of niet-commerciële particuliere doeleinden;</text:p>
              </text:list-item>
            </text:list>
          </text:section>
          <text:section text:name="artikel_id1-3-2-2-7" text:style-name="artikel">
            <text:p text:style-name="artikel_kop_titel"><text:span text:style-name="artikel_kop_label">Artikel</text:span> <text:span text:style-name="artikel_kop_nr">6</text:span> Berekening van de precariobelasting</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2018" van 18 december 2017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precariobelasting Vlieland 2019".</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1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12</meta:user-defined>
    <meta:user-defined meta:name="OVERHEIDop.GmbID/DC.identifier">gmb-2019-2512</meta:user-defined>
    <meta:user-defined meta:name="OVERHEID.TaxonomieBeleidsagenda/OVERHEID.category">Financiën | Organisatie en beleid</meta:user-defined>
    <meta:user-defined meta:name="OVERHEID.Gemeente/DC.spatial">Vlieland</meta:user-defined>
    <meta:user-defined meta:name="DC.source">artikel 228 van de Gemeentewet;1.0:c:BWBR0005416&amp;artikel=228&amp;g=2019-01-01</meta:user-defined>
    <meta:user-defined meta:name="DCTERMS.alternative">Verordening precariobelast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