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intintocht Langeraar 21 november 2020, Langeraar, Smid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, Ter Aar - het evenement Sintintocht Langeraar vindt plaats op 21 november 2020 van 10.15 tot en met 1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38 467438</meta:user-defined>
    <meta:user-defined meta:name="DC.title">Gebruik vergunning evenement Sintintocht Langeraar 21 november 2020, Langeraar, Smidskade</meta:user-defined>
    <meta:user-defined meta:name="OVERHEID.PostcodeHuisnummer/OVERHEIDop.postcodeHuisnummer">2461CE 37</meta:user-defined>
    <meta:user-defined meta:name="OVERHEIDop.straatnaam">Langeraarseweg</meta:user-defined>
    <meta:user-defined meta:name="OVERHEIDop.woonplaats">Ter 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97</meta:user-defined>
    <meta:user-defined meta:name="OVERHEIDop.GmbID/DC.identifier">gmb-2019-251197</meta:user-defined>
    <meta:user-defined meta:name="OVERHEIDop.versieInformatie"/>
  </office:meta>
</office:document-meta>
</file>